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C.J.M. Machielsen en E.M.C.A. Machielsen, Overveldsestraat 34, 4841 KX te Prinsenbeek, Z/153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en uitbreiding van een veehouderij, uitgevoerd op </text:p>
            <text:p text:style-name="common-al">Overveldsestraat 34, 4841 KX te Prinsenbeek, in de gemeente Breda.</text:p>
            <text:p text:style-name="common-al">Het ontwerpbesluit en de bijbehorende stukken zijn vanaf 27 mei 2022 tot en met 7 juli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7 jul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3790 gekoppeld. U dient bij correspondentie dit kenmerk te vermelden.</text:p>
            <text:p text:style-name="common-al">'s-Hertogenbosch, me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2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2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2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3790</meta:user-defined>
    <dc:language>nl</dc:language>
    <meta:user-defined meta:name="OVERHEIDop.locatietype/OVERHEIDop.gebiedsmarkering">Adres</meta:user-defined>
    <meta:user-defined meta:name="DC.title">Kennisgeving Wet natuurbescherming, Maatschap C.J.M. Machielsen en E.M.C.A. Machielsen, Overveldsestraat 34, 4841 KX te Prinsenbeek, Z/153790</meta:user-defined>
    <meta:user-defined meta:name="DCTERMS.W3CDTF/DCTERMS.available">2022-05-27</meta:user-defined>
    <meta:user-defined meta:name="DCTERMS.W3CDTF/OVERHEIDop.jaargang">2022</meta:user-defined>
    <meta:user-defined meta:name="OVERHEIDop.publicationIssue">6221</meta:user-defined>
    <meta:user-defined meta:name="OVERHEIDop.PrbID/DC.identifier">prb-2022-6221</meta:user-defined>
    <meta:user-defined meta:name="OVERHEIDop.versieInformatie"/>
  </office:meta>
</office:document-meta>
</file>