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29B - Wencopperweg 33 te Barneveld - W.Z22.100180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Gelderland maken bekend dat zij op grond van artikel 6 van het Besluit stortplaatsen en stortverboden afvalstoffen 2013 (Bssa) besloten hebben een ontheffing te verlenen.</text:p>
            <text:p text:style-name="tussenkopcur">Naam: Afvalverwerking Vink B.V. </text:p>
            <text:p text:style-name="tussenkopcur">Locatie: Wencopperweg 33 te Barneveld </text:p>
            <text:p text:style-name="tussenkopcur">Datum besluit: 13 januari 2022</text:p>
            <text:p text:style-name="tussenkopcur">Zaaknummer ODRN: W.Z22.100180.01</text:p>
            <text:p text:style-name="tussenkopcur">Mogelijkheid van inzien</text:p>
            <text:p text:style-name="tussenkopcur">Wilt u de stukken inzien, belt dan 024 751 7700 of stuurt met vermelding van het bovengenoemde zaaknummer een email naar wabo@odrn.nl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2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29B - Wencopperweg 33 te Barneveld - W.Z22.100180.01</meta:user-defined>
    <meta:user-defined meta:name="DCTERMS.W3CDTF/DCTERMS.available">2022-01-17</meta:user-defined>
    <meta:user-defined meta:name="DCTERMS.W3CDTF/OVERHEIDop.jaargang">2022</meta:user-defined>
    <meta:user-defined meta:name="OVERHEIDop.publicationIssue">622</meta:user-defined>
    <meta:user-defined meta:name="OVERHEIDop.PrbID/DC.identifier">prb-2022-622</meta:user-defined>
    <meta:user-defined meta:name="OVERHEIDop.versieInformatie"/>
  </office:meta>
</office:document-meta>
</file>