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uincentrum Coppelmans Veldhoven BV, Koppelenweg 7 en 10 en Schooterweg 41, postcodegebied 5505 te Veldhoven, Z/161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mei 2022 een ontheffing ingevolge artikel 3.10, tweede lid, van de Wet natuurbescherming hebben<text:span text:style-name="nadrukvet"> <text:span text:style-name="nadrukondlijn">verleend</text:span></text:span> (kenmerk: Z/161164-316289) aan Tuincentrum Coppelmans Veldhoven BV, Sondervick 19, 5505 NA te Veldhoven, voor de herinrichting van het gebied ten behoeve van de realisatie van een tuincentrum aan de Koppelenweg 7 en 10 en de Schooterweg 41, postcodegebied 5505 te Veldhoven, in de gemeente Veldhoven. De ontheffing is geldig voor de periode tot en met 31 december 2025. </text:p>
            <text:p text:style-name="common-al">De aanvraag, het besluit en de bijbehorende stukken liggen vanaf 27 mei 2022 tot en met 7 jul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164 gekoppeld. Wij verzoeken u bij correspondentie dit kenmerk te vermelden.</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1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Tuincentrum Coppelmans Veldhoven BV, Koppelenweg 7 en 10 en Schooterweg 41, postcodegebied 5505 te Veldhoven, Z/161164</meta:user-defined>
    <meta:user-defined meta:name="DCTERMS.W3CDTF/DCTERMS.available">2022-05-27</meta:user-defined>
    <meta:user-defined meta:name="DCTERMS.W3CDTF/OVERHEIDop.jaargang">2022</meta:user-defined>
    <meta:user-defined meta:name="OVERHEIDop.publicationIssue">6219</meta:user-defined>
    <meta:user-defined meta:name="OVERHEIDop.PrbID/DC.identifier">prb-2022-6219</meta:user-defined>
    <meta:user-defined meta:name="OVERHEIDop.versieInformatie"/>
  </office:meta>
</office:document-meta>
</file>