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Botlek Tank Terminal BV (1279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guliere voorbereidingsprocedure</text:span>
          </text:p>
            <text:p text:style-name="common-al">
            <text:span text:style-name="nadrukcur">Wet algemene bepalingen omgevingsrecht</text:span>
          </text:p>
            <text:p text:style-name="common-al"/>
            <text:p text:style-name="common-al">Gedeputeerde Staten van Zuid-Holland maken bekend dat de volgende omgevingsvergunning is verleend</text:p>
            <text:p text:style-name="common-al"/>
            <text:p text:style-name="common-al">Bedrijf : HES Botlek Tank Terminal B.V.</text:p>
            <text:p text:style-name="common-al">Locatie : Montrealweg 151, 3197 KH Botlek Rotterdam</text:p>
            <text:p text:style-name="common-al">Activiteit : Milieuneutraal wijzigen</text:p>
            <text:p text:style-name="common-al">Voor : Het aanpassen (isoleren en verwarmen) van de tanks T101 t/m T109, T401 en T402 ten behoeve van de opslag van verwarmde biodiesel.</text:p>
            <text:p text:style-name="common-al">Aanvraagdatum : 22 maart 2022</text:p>
            <text:p text:style-name="common-al">Besluitdatum : 10 mei 2022</text:p>
            <text:p text:style-name="common-al">Bekendmaking : 11 mei 2022</text:p>
            <text:p text:style-name="common-al">Olo nummer : 6788297</text:p>
            <text:p text:style-name="common-al">Zaaknummer : 127919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1376336 en het Olo nummer: 67882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196</meta:user-defined>
    <meta:user-defined meta:name="DCTERMS.abstract">GS maken bekend dat omgevingsvergunning is verleend voor aanpassen tanks T101 t/m T109, T401 en T402 tbv opslag verwarmde biodiesel. </meta:user-defined>
    <dc:language>nl</dc:language>
    <meta:user-defined meta:name="OVERHEIDop.locatietype/OVERHEIDop.gebiedsmarkering">Adres</meta:user-defined>
    <meta:user-defined meta:name="DC.title">Kennisgeving beschikking HES Botlek Tank Terminal BV (1279196)</meta:user-defined>
    <meta:user-defined meta:name="DCTERMS.W3CDTF/DCTERMS.available">2022-05-27</meta:user-defined>
    <meta:user-defined meta:name="DCTERMS.W3CDTF/OVERHEIDop.jaargang">2022</meta:user-defined>
    <meta:user-defined meta:name="OVERHEIDop.externeBijlage">Beschikking|exb-2022-29979</meta:user-defined>
    <meta:user-defined meta:name="OVERHEIDop.publicationIssue">6217</meta:user-defined>
    <meta:user-defined meta:name="OVERHEIDop.PrbID/DC.identifier">prb-2022-6217</meta:user-defined>
    <meta:user-defined meta:name="OVERHEIDop.versieInformatie"/>
  </office:meta>
</office:document-meta>
</file>