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 Paviljoen, voormalig Enkaterrein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wijzigingsvergunning op grond van de Ontgrondingenwet verleend voor aanvullende ontgronding van een kleine deellocatie gelegen naast de Paviljoenlocatie op het voormalig Enkaterrein te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2-007674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076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1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1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ntgrondingenwet, locatie  Paviljoen, voormalig Enkaterrein te Ede</meta:user-defined>
    <meta:user-defined meta:name="DCTERMS.W3CDTF/DCTERMS.available">2022-05-31</meta:user-defined>
    <meta:user-defined meta:name="DCTERMS.W3CDTF/OVERHEIDop.jaargang">2022</meta:user-defined>
    <meta:user-defined meta:name="OVERHEIDop.externeBijlage">Ontwerpbesluit|exb-2022-29971</meta:user-defined>
    <meta:user-defined meta:name="OVERHEIDop.publicationIssue">6216</meta:user-defined>
    <meta:user-defined meta:name="OVERHEIDop.PrbID/DC.identifier">prb-2022-6216</meta:user-defined>
    <meta:user-defined meta:name="OVERHEIDop.versieInformatie"/>
  </office:meta>
</office:document-meta>
</file>