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OLO 6896183 Aspen, Kloosterstraat 6, Oss, Schuimblusinstallatie gebouw FP - Kloosterstraat 6, 5349AB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Aspen Oss BV, gelegen aan Kloosterstraat 6 te Oss.</text:p>
            <text:p text:style-name="common-al">27 mei 2022,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de installatie van een schuimblusinstallatie (incl. realisatie inpandige technische ruimte) in gebouw FP op locatie Kloosterstraat 6 te Oss</text:p>
            <text:p text:style-name="last-al">Aan deze procedure is het kenmerk 2022-02029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0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0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0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de installatie van een schuimblusinstallatie (incl. realisatie inpandige technische ruimte) in gebouw FP op locatie Kloosterstraat 6, 5349AB Oss</meta:user-defined>
    <dc:language>nl</dc:language>
    <meta:user-defined meta:name="OVERHEIDop.locatietype/OVERHEIDop.gebiedsmarkering">Punt</meta:user-defined>
    <meta:user-defined meta:name="DC.title">Verlengen beslistermijn omgevingsvergunning voor OLO 6896183 Aspen, Kloosterstraat 6, Oss, Schuimblusinstallatie gebouw FP - Kloosterstraat 6, 5349AB Oss</meta:user-defined>
    <meta:user-defined meta:name="DCTERMS.W3CDTF/DCTERMS.available">2022-05-27</meta:user-defined>
    <meta:user-defined meta:name="DCTERMS.W3CDTF/OVERHEIDop.jaargang">2022</meta:user-defined>
    <meta:user-defined meta:name="OVERHEIDop.publicationIssue">6206</meta:user-defined>
    <meta:user-defined meta:name="OVERHEIDop.PrbID/DC.identifier">prb-2022-6206</meta:user-defined>
    <meta:user-defined meta:name="OVERHEIDop.versieInformatie"/>
  </office:meta>
</office:document-meta>
</file>