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volmacht en machtiging samenwerking werelderfgoed Hollandse Waterlinies</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
            <text:span text:style-name="nadrukondlijn">gelet op</text:span>
          </text:p>
            <text:list text:style-name="id1-3-2-1-1-10">
              <text:list-item text:style-override="id1-3-2-1-1-10-1">
                <text:number>-</text:number>
                <text:p text:style-name="al">artikel 41, eerste lid juncto artikel 8, vierde lid van de Wet gemeenschappelijke regelingen;</text:p>
              </text:list-item>
              <text:list-item text:style-override="id1-3-2-1-1-10-2">
                <text:number>-</text:number>
                <text:p text:style-name="al">de Gemeenschappelijke regeling siteholderschap werelderfgoed Hollandse Waterlinies;</text:p>
              </text:list-item>
              <text:list-item text:style-override="id1-3-2-1-1-10-3">
                <text:number>-</text:number>
                <text:p text:style-name="al">de Algemene wet bestuursrecht, in het bijzonder afdeling 10.1.1., artikel 158, eerste lid, onder d en artikel 176, tweede lid, van de Provinciewet en boek 3 van het Burgerlijk Wetboek</text:p>
              </text:list-item>
            </text:list>
            <text:p text:style-name="al"/>
            <text:p text:style-name="al">
            <text:span text:style-name="nadrukondlijn">overwegende dat</text:span>
          </text:p>
            <text:list text:style-name="id1-3-2-1-1-13">
              <text:list-item text:style-override="id1-3-2-1-1-13-1">
                <text:number>-</text:number>
                <text:p text:style-name="al">zij gezamenlijk de verantwoordelijkheid nemen voor de verplichtingen die voortvloeien uit de UNESCO-status van de werelderfgoedsite die bestaat uit de Stelling van Amsterdam en de Nieuwe Hollandse Waterlinie, samen aangeduid als Hollandse Waterlinies;</text:p>
              </text:list-item>
              <text:list-item text:style-override="id1-3-2-1-1-13-2">
                <text:number>-</text:number>
                <text:p text:style-name="al">ten behoeve daarvan de hiervoor genoemde colleges bij gemeenschappelijke regeling een gemeenschappelijk orgaan op grond van de Wet gemeenschappelijke regelingen in het leven hebben geroepen, te weten het Gemeenschappelijk orgaan werelderfgoed Hollandse Waterlinies;</text:p>
              </text:list-item>
              <text:list-item text:style-override="id1-3-2-1-1-13-3">
                <text:number>-</text:number>
                <text:p text:style-name="al">de provincie Utrecht, voor die gevallen dat het Gemeenschappelijk orgaan werelderfgoed Hollandse Waterlinies rechtspersoonlijkheid nodig heeft om deel te nemen aan het (private) rechtsverkeer, als centrum-provincie fungeert;</text:p>
              </text:list-item>
            </text:list>
            <text:p text:style-name="al">
            <text:span text:style-name="nadrukondlijn">besluiten vast te stellen</text:span>
          </text:p>
            <text:p text:style-name="al"/>
            <text:p text:style-name="al">onderhavig <text:span text:style-name="nadrukvet">Besluit mandaat, volmacht en machtiging samenwerking werelderfgoed Hollandse Waterlinie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Op dit besluit is artikel 1 van de Gemeenschappelijke regeling siteholderschap werelderfgoed Hollandse Waterlinies van overeenkomstig van toepassing. </text:p>
          </text:section>
          <text:section text:name="artikel_id1-3-2-2-2" text:style-name="artikel">
            <text:p text:style-name="artikel_kop_titel"><text:span text:style-name="artikel_kop_label">ARTIKEL</text:span> <text:span text:style-name="artikel_kop_nr">2:</text:span> MANDAAT VOLMACHT EN MACHTIGING CENTRUM-PROVINCIE UTRECHT </text:p>
            <text:list text:style-name="id1-3-2-2-2-2">
              <text:list-item text:style-override="id1-3-2-2-2-2">
                <text:number>1.</text:number>
                <text:p text:style-name="al">Aan de gedeputeerde die als vertegenwoordiger van het college van de provincie Utrecht zitting heeft in het orgaan, wordt mandaat, volmacht en machtiging verleend om te besluiten tot privaatrechtelijke rechtshandelingen en deze te verrichten, voor zover nodig, ter uitvoering van besluitvorming van het orgaan teneinde als aankoopcentrale voor de overige provincies te kunnen optreden als bedoeld in artikel 8, tweede lid van de regeling. </text:p>
              </text:list-item>
              <text:list-item text:style-override="id1-3-2-2-2-3">
                <text:number>2.</text:number>
                <text:p text:style-name="al">Voor de bevoegdheden in het eerste lid kan ondermandaat, -volmacht en – machtiging worden verleend aan de medewerkers van het site-bureau, bedoeld in artikel 1, onder c van het Besluit ambtelijke organisatie Interprovinciaal orgaan siteholderschap werelderfgoed Hollandse Waterlinies. </text:p>
              </text:list-item>
            </text:list>
          </text:section>
          <text:section text:name="artikel_id1-3-2-2-3" text:style-name="artikel">
            <text:p text:style-name="artikel_kop_titel"><text:span text:style-name="artikel_kop_label">ARTIKEL</text:span> <text:span text:style-name="artikel_kop_nr">3:</text:span> VOLMACHT, MACHTIGING EN MANDAAT GEMEENSCHAPPELIJK ORGAAN</text:p>
            <text:list text:style-name="id1-3-2-2-3-2">
              <text:list-item text:style-override="id1-3-2-2-3-2">
                <text:number>1.</text:number>
                <text:p text:style-name="al">Aan het orgaan wordt, voor zover van toepassing, volmacht dan wel machtiging verleend voor de uitvoering van de taken als bedoeld in artikel 9, eerste lid van de Gemeenschappelijke regeling siteholderschap werelderfgoed Hollandse Waterlinies. </text:p>
              </text:list-item>
              <text:list-item text:style-override="id1-3-2-2-3-3">
                <text:number>2.</text:number>
                <text:p text:style-name="al">Voor zover voor de uitvoering van de taken als genoemd in het eerste lid een publiekrechtelijk besluit is vereist wordt hiervoor mandaat verleend. </text:p>
              </text:list-item>
              <text:list-item text:style-override="id1-3-2-2-3-4">
                <text:number>3.</text:number>
                <text:p text:style-name="al">Indien het orgaan overeenkomstig het eerste lid gebruik maakt van zijn bevoegdheden, dient daarbij uitdrukkelijk te worden aangegeven wie met de uitvoering van de betreffende activiteit is belast. </text:p>
              </text:list-item>
            </text:list>
          </text:section>
          <text:section text:name="artikel_id1-3-2-2-4" text:style-name="artikel">
            <text:p text:style-name="artikel_kop_titel"><text:span text:style-name="artikel_kop_label">ARTIKEL</text:span> <text:span text:style-name="artikel_kop_nr">4:</text:span> KADERS MANDAAT, VOLMACHT EN MACHTIGING </text:p>
            <text:list text:style-name="id1-3-2-2-4-2">
              <text:list-item text:style-override="id1-3-2-2-4-2">
                <text:number>1.</text:number>
                <text:p text:style-name="al">De uitoefening van bevoegdheden in mandaat, volmacht en machtiging, verleend bij of krachtens dit besluit, geschiedt met inachtneming van de:</text:p>
                <text:list text:style-name="id1-3-2-2-4-2-3">
                  <text:list-item text:style-override="id1-3-2-2-4-2-3-1">
                    <text:number>a.</text:number>
                    <text:p text:style-name="al">ter zake geldende instructies per geval of in algemene zin van de mandaatgever en volmachtgever;</text:p>
                  </text:list-item>
                  <text:list-item text:style-override="id1-3-2-2-4-2-3-2">
                    <text:number>b.</text:number>
                    <text:p text:style-name="al">algemene kaders en richtsnoeren terzake vastgesteld door het orgaan; </text:p>
                  </text:list-item>
                  <text:list-item text:style-override="id1-3-2-2-4-2-3-3">
                    <text:number>c.</text:number>
                    <text:p text:style-name="al">de geldende personeelsformatie; en</text:p>
                  </text:list-item>
                  <text:list-item text:style-override="id1-3-2-2-4-2-3-4">
                    <text:number>d.</text:number>
                    <text:p text:style-name="al">de voor het orgaan geldende begroting overeenkomstig hoofdstuk 4 van de regeling. </text:p>
                  </text:list-item>
                </text:list>
              </text:list-item>
              <text:list-item text:style-override="id1-3-2-2-4-3">
                <text:number>2.</text:number>
                <text:p text:style-name="al">Voor uitoefening van bevoegdheden op grond van artikel 2, is overeenkomstig artikel 2, eerste lid, besluitvorming door het orgaan voorwaardelijk, tenzij kaders en richtsnoeren bedoeld in het eerste lid onder b, dergelijke besluitvoering per geval overbodig maken. </text:p>
              </text:list-item>
              <text:list-item text:style-override="id1-3-2-2-4-4">
                <text:number>3.</text:number>
                <text:p text:style-name="al">De bevoegdheid om beslissingen in mandaat, volmacht of machtiging bij of krachtens dit besluit te nemen bevat niet beslissingen:</text:p>
                <text:list text:style-name="id1-3-2-2-4-4-3">
                  <text:list-item text:style-override="id1-3-2-2-4-4-3-1">
                    <text:number>a.</text:number>
                    <text:p text:style-name="al">die de belangen van de gemandateerde of gevolmachtigde zelf raken; </text:p>
                  </text:list-item>
                  <text:list-item text:style-override="id1-3-2-2-4-4-3-2">
                    <text:number>b.</text:number>
                    <text:p text:style-name="al">waarbij de aard van de bevoegdheid zich tegen mandaat, volmacht of machtiging verzet;</text:p>
                  </text:list-item>
                  <text:list-item text:style-override="id1-3-2-2-4-4-3-3">
                    <text:number>c.</text:number>
                    <text:p text:style-name="al">die de uitoefening van een hardheidsclausule inhouden, en</text:p>
                  </text:list-item>
                  <text:list-item text:style-override="id1-3-2-2-4-4-3-4">
                    <text:number>d.</text:number>
                    <text:p text:style-name="al">op bezwaarschriften en beroepschriften.</text:p>
                  </text:list-item>
                </text:list>
              </text:list-item>
            </text:list>
          </text:section>
          <text:section text:name="artikel_id1-3-2-2-5" text:style-name="artikel">
            <text:p text:style-name="artikel_kop_titel"><text:span text:style-name="artikel_kop_label">ARTIKEL</text:span> <text:span text:style-name="artikel_kop_nr">5:</text:span> GELDIGHEIDSDUUR</text:p>
            <text:p text:style-name="al">Dit mandaatbesluit geldt voor onbeperkte tijd. Dit mandaatbesluit vervalt van rechtswege indien de regeling haar geldigheid verliest, hoofdstuk 2 of 3 van de regeling wordt gewijzigd, dan wel indien het college van de provincie waartoe de mandaatgever of volmachtgever behoort niet langer deelnemer is aan de regeling. </text:p>
          </text:section>
          <text:section text:name="artikel_id1-3-2-2-6" text:style-name="artikel">
            <text:p text:style-name="artikel_kop_titel"><text:span text:style-name="artikel_kop_label">ARTIKEL</text:span> <text:span text:style-name="artikel_kop_nr">6:</text:span> CITEERTITEL</text:p>
            <text:p text:style-name="al">Dit mandaatbesluit kan worden aangehaald als Besluit mandaat, volmacht en machtiging samenwerking werelderfgoed Hollandse Waterlinies.</text:p>
          </text:section>
        </text:section>
        <text:section text:name="regeling-sluiting_id1-3-2-3" text:style-name="regeling-sluiting">
          <text:section text:name="ondertekening_id1-3-2-3-1">
            <text:p><text:span text:style-name="functie">Aldus besloten op 7 maart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 Adema drs. </text:span></text:p>
          </text:section>
          <text:section text:name="ondertekening_id1-3-2-3-4">
            <text:p><text:span text:style-name="functie"/></text:p>
            <text:p><text:span text:style-name="functie">de secretaris,</text:span></text:p>
            <text:p><text:span text:style-name="functie">M.J.A. van Bijnen MBA</text:span></text:p>
          </text:section>
          <text:section text:name="ondertekening_id1-3-2-3-5">
            <text:p><text:span text:style-name="functie"/></text:p>
            <text:p><text:span text:style-name="functie">Commissaris van de Koning voornoemd,</text:span></text:p>
            <text:p><text:span text:style-name="functie">mr. I.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41, eerste lid, van de Wet gemeenschappelijke regelingen]|[1.0:c:BWBR0003740&amp;artikel=41&amp;lid=1&amp;g=2022-05-01</meta:user-defined>
    <meta:user-defined meta:name="OVERHEIDop.referentienummer">5061021</meta:user-defined>
    <meta:user-defined meta:name="DCTERMS.alternative">Besluit mandaat, volmacht en machtiging samenwerking werelderfgoed Hollandse Waterlinies</meta:user-defined>
    <dc:language>nl</dc:language>
    <meta:user-defined meta:name="OVERHEIDop.locatietype/OVERHEIDop.gebiedsmarkering">Provincie</meta:user-defined>
    <meta:user-defined meta:name="DC.title">Mandaat, volmacht en machtiging samenwerking werelderfgoed Hollandse Waterlinies</meta:user-defined>
    <meta:user-defined meta:name="DCTERMS.W3CDTF/DCTERMS.available">2022-05-27</meta:user-defined>
    <meta:user-defined meta:name="DCTERMS.W3CDTF/OVERHEIDop.jaargang">2022</meta:user-defined>
    <meta:user-defined meta:name="OVERHEIDop.publicationIssue">6203</meta:user-defined>
    <meta:user-defined meta:name="OVERHEIDop.betreftRegeling">CVDR677111_1</meta:user-defined>
    <meta:user-defined meta:name="OVERHEIDop.PrbID/DC.identifier">prb-2022-6203</meta:user-defined>
    <meta:user-defined meta:name="xs:date/OVERHEIDop.startdatum">2022-05-28</meta:user-defined>
    <meta:user-defined meta:name="OVERHEIDop.versieInformatie"/>
  </office:meta>
</office:document-meta>
</file>