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mei 2022, nr 1809732/1809740, tot vaststellling van het subsidieplafond en de indieningsperiode voor de Uitvoeringsregeling subsidies restauratie rijksmonumenten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restauratie rijksmonumenten Noord-Holland 2022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2022 vast te stellen op € 5.000.000.</text:p>
              </text:list-item>
              <text:list-item text:style-override="id1-3-2-2-1-2-2">
                <text:number>2.</text:number>
                <text:p text:style-name="al">Het subsidieplafond te verdelen overeenkomstig het bepaalde in artikel 7 van de Uitvoeringsregeling subsidies restauratie rijksmonumenten Noord-Holland 2020. </text:p>
              </text:list-item>
              <text:list-item text:style-override="id1-3-2-2-1-2-3">
                <text:number>3.</text:number>
                <text:p text:style-name="al">De indieningstermijn vast te stellen vanaf maandag 30 mei 2022 tot en met maandag 1 augustus 2022, 17:00 uu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7 mei 2022.</text:span></text:p>
            <text:p><text:span text:style-name="functie">Gedeputeerde Staten van Noord-Holland,</text:span></text:p>
          </text:section>
          <text:section text:name="ondertekening_id1-3-2-3-2">
            <text:p><text:span text:style-name="functie"/></text:p>
            <text:p><text:span text:style-name="functie">A.T.H. van Dijk, voorzitter</text:span></text:p>
          </text:section>
          <text:section text:name="ondertekening_id1-3-2-3-3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17 mei 2022, nr 1809732/1809740, tot vaststellling van het subsidieplafond en de indieningsperiode voor de Uitvoeringsregeling subsidies restauratie rijksmonumenten Noord-Holland 2020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01</meta:user-defined>
    <meta:user-defined meta:name="OVERHEIDop.PrbID/DC.identifier">prb-2022-6201</meta:user-defined>
    <meta:user-defined meta:name="OVERHEIDop.versieInformatie"/>
  </office:meta>
</office:document-meta>
</file>