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rrecoven Obbicht, 2022-0003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december 2021</text:p>
            <text:p text:style-name="common-al">Locatie: Harrecoven Obbicht, kadastraal bekend gemeente Obbicht en Papenhoven, sectie B, nummers 4474 en 4201</text:p>
            <text:p text:style-name="common-al">Zaaknummer: 2022-0003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arrecoven Obbicht, 2022-000343</meta:user-defined>
    <meta:user-defined meta:name="DCTERMS.W3CDTF/DCTERMS.available">2022-01-17</meta:user-defined>
    <meta:user-defined meta:name="DCTERMS.W3CDTF/OVERHEIDop.jaargang">2022</meta:user-defined>
    <meta:user-defined meta:name="OVERHEIDop.publicationIssue">620</meta:user-defined>
    <meta:user-defined meta:name="OVERHEIDop.PrbID/DC.identifier">prb-2022-620</meta:user-defined>
    <meta:user-defined meta:name="OVERHEIDop.versieInformatie"/>
  </office:meta>
</office:document-meta>
</file>