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erinzagelegging ontheffing Wet natuurbescherming voor het onderdeel soortenbescherming – Kamerlingswijk, Zwartem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de gans, kraai en (hout)duif ter voorkoming van belangrijke schade aan gewassen, Kamerlingswijk, Zwartemeer.</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19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9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9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Rectificatie Terinzagelegging ontheffing Wet natuurbescherming voor het onderdeel soortenbescherming – Kamerlingswijk, Zwartemeer</meta:user-defined>
    <meta:user-defined meta:name="OVERHEIDop.datumEindeReactietermijn">2022-07-07</meta:user-defined>
    <meta:user-defined meta:name="OVERHEIDop.TilID/OVERHEIDop.terinzageleggingOP">til-2022-2211</meta:user-defined>
    <meta:user-defined meta:name="DCTERMS.W3CDTF/DCTERMS.available">2022-05-27</meta:user-defined>
    <meta:user-defined meta:name="DCTERMS.W3CDTF/OVERHEIDop.jaargang">2022</meta:user-defined>
    <meta:user-defined meta:name="OVERHEIDop.publicationIssue">6196</meta:user-defined>
    <meta:user-defined meta:name="OVERHEIDop.PrbID/DC.identifier">prb-2022-6196</meta:user-defined>
    <meta:user-defined meta:name="OVERHEIDop.versieInformatie"/>
  </office:meta>
</office:document-meta>
</file>