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Stationsplein 6 (Lombokterrein)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Stationsplein 6 (Lombokterrein) in Gouda is besloten dat wordt ingestemd met de uitgevoerde sanering en het behaalde saneringsresultaat zoals verwoord in het BUS-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2099582.</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mei 2022 en bedraagt 6 weken. Het bezwaarschrift dient derhalve uiterlijk op 6 juli 2022 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9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9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9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Wet bodembescherming Stationsplein 6 (Lombokterrein) in Gouda</meta:user-defined>
    <meta:user-defined meta:name="DCTERMS.W3CDTF/DCTERMS.available">2022-05-27</meta:user-defined>
    <meta:user-defined meta:name="DCTERMS.W3CDTF/OVERHEIDop.jaargang">2022</meta:user-defined>
    <meta:user-defined meta:name="OVERHEIDop.publicationIssue">6195</meta:user-defined>
    <meta:user-defined meta:name="OVERHEIDop.PrbID/DC.identifier">prb-2022-6195</meta:user-defined>
    <meta:user-defined meta:name="OVERHEIDop.versieInformatie"/>
  </office:meta>
</office:document-meta>
</file>