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 aan teammanager Water PR14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3 mei 2022 - zaaknummer 2022-000033</text:p>
            <text:p text:style-name="al"/>
            <text:p text:style-name="al">
            <text:span text:style-name="nadrukvet">De afdelingsmanager Programmering</text:span>
          </text:p>
            <text:p text:style-name="al">Gelezen het voorstel tweede ondermandaat aan de teammanager Water van de afdeling Programmering.</text:p>
            <text:p text:style-name="al">Gelet op het besluit van de algemeen directeur van 2 mei 2022 (Provinciaal Blad nr. 2022-5413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PR14/01/01 aan de teammanager Water van de afdeling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Vrijstelling verlenen van de verplichting om peilbesluiten ten minste éénmaal in de tien jaren te herzien.</text:p>
            <text:p text:style-name="al"/>
            <text:p text:style-name="al">
            <text:span text:style-name="nadrukvet">Grondslag</text:span>
          </text:p>
            <text:p text:style-name="al">Waterverordening waterschap Rijn en IJssel artikel 4.8, lid 2</text:p>
            <text:p text:style-name="al">Waterverordening waterschap Rivierenland artikel 4.8, lid 2</text:p>
            <text:p text:style-name="al">Waterverordening waterschap Vallei en Veluwe artikel 4.7, lid 2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Sonja Sprokkereef</text:p>
            <text:p text:style-name="al">Afdelingsmanager Programm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9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Burgerlijk recht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Tweede ondermandaat  aan teammanager Water PR14/01/01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90</meta:user-defined>
    <meta:user-defined meta:name="OVERHEIDop.PrbID/DC.identifier">prb-2022-6190</meta:user-defined>
    <meta:user-defined meta:name="OVERHEIDop.versieInformatie"/>
  </office:meta>
</office:document-meta>
</file>