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loedmolenweg Weert, 2022-0001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0 december 2021</text:p>
            <text:p text:style-name="common-al">Locatie: Vloedmolenweg Weert, kadastraal bekend gemeente Weert, sectie AC, nummers 369 en 383</text:p>
            <text:p text:style-name="common-al">Zaaknummer: 2022-00010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Vloedmolenweg Weert, 2022-000103</meta:user-defined>
    <meta:user-defined meta:name="DCTERMS.W3CDTF/DCTERMS.available">2022-01-17</meta:user-defined>
    <meta:user-defined meta:name="DCTERMS.W3CDTF/OVERHEIDop.jaargang">2022</meta:user-defined>
    <meta:user-defined meta:name="OVERHEIDop.publicationIssue">619</meta:user-defined>
    <meta:user-defined meta:name="OVERHEIDop.PrbID/DC.identifier">prb-2022-619</meta:user-defined>
    <meta:user-defined meta:name="OVERHEIDop.versieInformatie"/>
  </office:meta>
</office:document-meta>
</file>