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ondermandaat  aan teammanager Water PR13/01/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3 mei 2022 - zaaknummer 2022-000033</text:p>
            <text:p text:style-name="al"/>
            <text:p text:style-name="al">
            <text:span text:style-name="nadrukvet">De afdelingsmanager Programmering</text:span>
          </text:p>
            <text:p text:style-name="al"/>
            <text:p text:style-name="al">Gelezen het voorstel tweede ondermandaat aan de Teammanager Water van de afdeling Programmering PR13/01/01.</text:p>
            <text:p text:style-name="al">Gelet op het besluit van de algemeen directeur van 2 mei 2022 (Provinciaal Blad nr. 2022-5414).</text:p>
            <text:p text:style-name="al">Gelet op artikel 3, lid 2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PR13/01/01 aan de Teammanager Water van de afdeling Programmering voor de hieronder opgenomen bevoegdheid:</text:p>
            <text:p text:style-name="al"/>
            <text:p text:style-name="al">
            <text:span text:style-name="nadrukvet">Bevoegdheid</text:span>
          </text:p>
            <text:list text:style-name="id1-3-2-2-2-5">
              <text:list-item text:style-override="id1-3-2-2-2-5-1">
                <text:number>1.</text:number>
                <text:p text:style-name="al">Het bevorderen van een gecoördineerde voorbereiding van de besluiten die nodig zijn ter uitvoering van een projectplan.</text:p>
              </text:list-item>
              <text:list-item text:style-override="id1-3-2-2-2-5-2">
                <text:number>2.</text:number>
                <text:p text:style-name="al">Het vorderen van medewerking van betrokken bestuursorganen, die voor het welslagen van de coördinatie nodig is.</text:p>
              </text:list-item>
              <text:list-item text:style-override="id1-3-2-2-2-5-3">
                <text:number>3.</text:number>
                <text:p text:style-name="al">Besluiten dat Gedeputeerde Staten van een van de provincies waarin een projectplan is gelegen de coördinatie van de voorbereiding bevorderen van de besluiten die nodig zijn ter uitvoering van een projectplan.</text:p>
              </text:list-item>
            </text:list>
            <text:p text:style-name="al"/>
            <text:p text:style-name="al">
            <text:span text:style-name="nadrukvet">Grondslag</text:span>
          </text:p>
            <text:p text:style-name="al">Waterwet artikel 5.8 lid 1, 2 en 3</text:p>
            <text:p text:style-name="al"/>
            <text:p text:style-name="al">
            <text:span text:style-name="nadrukvet">Begrenzing</text:span>
          </text:p>
            <text:p text:style-name="al">N.v.t.</text:p>
            <text:p text:style-name="al"/>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Sonja Sprokkereef</text:p>
            <text:p text:style-name="al">Afdelingsmanager Programmering</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8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Burgerlijk recht</meta:user-defined>
    <meta:user-defined meta:name="DC.source">artikel 5.8, derde lid, van de Waterwet]|[1.0:c:BWBR0025458&amp;artikel=5.8&amp;lid=3&amp;g=2021-07-01</meta:user-defined>
    <dc:language>nl</dc:language>
    <meta:user-defined meta:name="OVERHEIDop.locatietype/OVERHEIDop.gebiedsmarkering">Provincie</meta:user-defined>
    <meta:user-defined meta:name="DC.title">Tweede ondermandaat  aan teammanager Water PR13/01/01</meta:user-defined>
    <meta:user-defined meta:name="DCTERMS.W3CDTF/DCTERMS.available">2022-05-27</meta:user-defined>
    <meta:user-defined meta:name="DCTERMS.W3CDTF/OVERHEIDop.jaargang">2022</meta:user-defined>
    <meta:user-defined meta:name="OVERHEIDop.publicationIssue">6189</meta:user-defined>
    <meta:user-defined meta:name="OVERHEIDop.PrbID/DC.identifier">prb-2022-6189</meta:user-defined>
    <meta:user-defined meta:name="OVERHEIDop.versieInformatie"/>
  </office:meta>
</office:document-meta>
</file>