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trukton Milieutehniek BV - op locatie Station Lage Zwaluwe, nabij Westelijke Parallelweg te Zvenbergsche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tation Lage Zwaluwe, nabij Westelijke Parallelweg te Zevenbergschen Hoek.</text:p>
            <text:p text:style-name="common-al"/>
            <text:p text:style-name="common-al">27 mei 2022, Tilburg</text:p>
            <text:p text:style-name="common-al">De Omgevingsdienst Midden- en West-Brabant heeft op9 mei 2022 een melding ontvangen van Strukton Milieutehniek BV en gemeente Moerdijk, namens Provinice Noord-Brabant, op grond van artikel 39b van de Wet bodembescherming met het voornemen de bodem te saneren op locatie Station Lage Zwaluwe, nabij Westelijke Parallelweg te Zevenbergschen Hoek conform het Besluit uniforme saneringen (BUS).</text:p>
            <text:p text:style-name="common-al">De locatie is geregistreerd onder NB17190007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2343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Station Lage Zwaluwe, nabij Westelijke Parallelweg te Zvenbergschen 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uniforme saneringen (BUS) - Strukton Milieutehniek BV - op locatie Station Lage Zwaluwe, nabij Westelijke Parallelweg te Zvenbergschen Hoek</meta:user-defined>
    <meta:user-defined meta:name="DCTERMS.W3CDTF/DCTERMS.available">2022-05-27</meta:user-defined>
    <meta:user-defined meta:name="DCTERMS.W3CDTF/OVERHEIDop.jaargang">2022</meta:user-defined>
    <meta:user-defined meta:name="OVERHEIDop.publicationIssue">6188</meta:user-defined>
    <meta:user-defined meta:name="OVERHEIDop.PrbID/DC.identifier">prb-2022-6188</meta:user-defined>
    <meta:user-defined meta:name="OVERHEIDop.versieInformatie"/>
  </office:meta>
</office:document-meta>
</file>