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erenmarkt 15, Zwaagdijk-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de vergunning van Action Service &amp; Distributie B.V voor de inrichting gelegen aan de Perenmarkt 15 te Zwaagdijk-Oost aan te passen. Het betreft het aanpassen van de voorschriften van de revisievergunning van 14 juli 2009 (kenmerk 09/Wm/011WER), de veranderingsvergunning van 16 december 2013 (kenmerk SQ-13-02062) en de veranderingsvergunning van 7 juli 2016 (kenmerk 87551). De wijziging vindt plaats in het kader van onze periodieke toetsing of de vergunningvoorschriften nog overeenkomen met de beste beschikbare technieken, toereikend zijn, dan wel anderszins aanpassing behoeven vanwege de ontwikkelingen met betrekking tot de kwaliteit van het milieu.</text:p>
            <text:p text:style-name="common-al">Zaaknummer: 10756558<text:span text:style-name="nadrukvet"/></text:p>
            <text:p text:style-name="common-al">
            <text:span text:style-name="nadrukvet">Inzage </text:span>
          </text:p>
            <text:p text:style-name="common-al">De ontwerpbeschikking en de bijbehorende stukken liggen met ingang van de dag na publicatie gedurende zes weken ter inzage op www.loket.odnzkg.nl en bij:</text:p>
            <text:p text:style-name="common-al">- provincie Noord-Holland, Houtplein 33 te Haarlem (op afspraak, via info.div@noord-holland.nl of telefonisch, 023-514 4440);</text:p>
            <text:p text:style-name="common-al"> - gemeente Medemblik, Dick Ketlaan 21, 1687 CD Wognum (op afspraak (0229) 85 60 00).</text:p>
            <text:p text:style-name="common-al">
            <text:span text:style-name="nadrukvet">Zienswijzen</text:span>
          </text:p>
            <text:p text:style-name="common-al">Binnen de inzagetermijn kan eenieder zienswijzen over de ontwerpbeschikking naar voren brengen via <text:a xlink:href="https://mozard.odnzkg.nl/mozard/!suite09.scherm1089?mWfr=596" xlink:type="simple">dit webformulier</text:a><text:span text:style-name="nadrukvet"/>. </text:p>
            <text:p text:style-name="last-al">Uw persoonsgegevens zullen niet openbaar worden gemaakt. Een schriftelijke zienswijze stuurt u aan de Omgevingsdienst Noordzeekanaalgebied, Regiebureau, Ebbehout 31, 1507 EA, Zaandam.Heeft u een vraag over deze zaak of wilt u mondelinge zienswijzen naar voren brengen dan kunt u gebruik maken van <text:a xlink:href="https://mozard.odnzkg.nl/mozard/!suite09.scherm1089?mWfr=556" xlink:type="simple">dit webformulier</text:a><text:span text:style-name="nadrukvet"/>. Er wordt dan contact met u opgenomen.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 Perenmarkt 15, Zwaagdijk-Oost</meta:user-defined>
    <meta:user-defined meta:name="DCTERMS.W3CDTF/DCTERMS.available">2022-05-25</meta:user-defined>
    <meta:user-defined meta:name="DCTERMS.W3CDTF/OVERHEIDop.jaargang">2022</meta:user-defined>
    <meta:user-defined meta:name="OVERHEIDop.publicationIssue">6185</meta:user-defined>
    <meta:user-defined meta:name="OVERHEIDop.PrbID/DC.identifier">prb-2022-6185</meta:user-defined>
    <meta:user-defined meta:name="OVERHEIDop.versieInformatie"/>
  </office:meta>
</office:document-meta>
</file>