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ata Steel IJmuiden B.V. - Wenckebachstraat 1, Velsen-Noord - Geurbesluit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De vergunning betreft het verzoek van Tata Steel IJmuiden B.V. om de revisievergunning van 16 januari 2007 (kenmerk: 2007-00001), voor de inrichting gelegen aan Wenckebachstraat 1 te Velsen-Noord, te wijzigen. </text:p>
            <text:p text:style-name="common-al">Het verzoek betreft het wijzigen van voorschrift 0.4.13.H, onder b, van de revisievergunning, op verzoek van Tata Steel IJmuiden B.V., in die zin dat verzocht wordt om intrekking van de aldaar opgenomen verplichting om dampcondensatie aan te brengen in de granulatieschoorsteen van Hoogovens 6. Het verzoek tot het wijzigen van voorschrift 0.4.13.H wordt niet ingewilligd. De in voorschrift 0.4.13.H, onder b, opgenomen implementatiedatum voor het aanbrengen van dampcondensatie in de granulatieschoorsteen van Hoogoven 6 zal worden verlengd van 1 januari 2018 tot 1 juni 2024. </text:p>
            <text:p text:style-name="common-al">Het verzoek om de bestaande geursituatie vast te leggen, wordt wel ingewilligd. Hiertoe worden voorschriften 0.4.16 en 0.4.18 aan de revisievergunning verbonden. </text:p>
            <text:p text:style-name="common-al">Daarnaast betreft de vergunning het ambtshalve vastleggen van de op termijn te bereiken geursituatie, middels het verbinden van extra geurvoorschriften (voorschrift 0.4.17) aan de revisievergunning, waarin onder meer alternatieve grenswaarden worden opgelegd. </text:p>
            <text:p text:style-name="common-al">Naast het onderhavige besluit (het zgn. Geurbesluit I) wordt ambtshalve nog een ander geurbesluit genomen (aangeduid met Geurbesluit II, zaaknummer 10679012), waarvan de vergunning gelijktijdig met deze vergunning ter inzage wordt gelegd. Met beide besluiten wordt een volledige revisie van het milieucompartiment geur bewerkstelligd. </text:p>
            <text:p text:style-name="common-al">Zaaknummer: 6803473 </text:p>
            <text:p text:style-name="common-al">Er zijn zienswijzen ingediend tegen de herziene ontwerpbeschikking. De beschikking is gewijzigd ten opzichte van het eerder gepubliceerde herziene ontwerp.</text:p>
            <text:p text:style-name="common-al">
            <text:span text:style-name="nadrukvet">Inzage </text:span>
          </text:p>
            <text:p text:style-name="common-al">De beschikking en de bijbehorende stukken liggen met ingang van de dag na publicatie gedurende zes weken digitaal ter inzage op <text:a xlink:href="https://loket.odnzkg.nl/actuele-bekendmakingen/" xlink:type="simple">loket.odnzkg.nl</text:a> onder bekendmakingen en (digitaal) bij:</text:p>
            <text:p text:style-name="common-al"> - provincie Noord-Holland, Houtplein 33 te Haarlem (op afspraak, via info.div@noord-holland.nl of telefonisch, 023-5144440); </text:p>
            <text:p text:style-name="common-al">- Omgevingsdienst IJmond, Stationsplein 48b te Beverwijk;</text:p>
            <text:p text:style-name="common-al"> - de Klantenservice van het stadhuis van Velsen, Dudokplein 1 te IJmuiden; </text:p>
            <text:p text:style-name="common-al">- De Bibliotheek IJmond Noord, Kerkplein 5 te Beverwijk; </text:p>
            <text:p text:style-name="common-al">- De Bibliotheek IJmond Noord, Maerten van Heemskerckplein 3 te Heemskerk; </text:p>
            <text:p text:style-name="common-al">- het Centraal Publieksbureau van de gemeente Beverwijk, Stationsplein 48 te Beverwijk.</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120" xlink:type="simple">hier </text:a>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8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8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8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769</meta:user-defined>
    <meta:user-defined meta:name="DCTERMS.abstract">Bekendmaking van Provincie Noord-Holland</meta:user-defined>
    <dc:language>nl</dc:language>
    <meta:user-defined meta:name="OVERHEIDop.locatietype/OVERHEIDop.gebiedsmarkering">Punt</meta:user-defined>
    <meta:user-defined meta:name="DC.title">Vergunning verleend - Tata Steel IJmuiden B.V. - Wenckebachstraat 1, Velsen-Noord - Geurbesluit 1</meta:user-defined>
    <meta:user-defined meta:name="OVERHEIDop.datumEindeReactietermijn">2022-07-07</meta:user-defined>
    <meta:user-defined meta:name="OVERHEIDop.terinzageleggingBG">https://mozardloket.odnzkg.nl/mozard/!suite42.scherm1260?mObj=1292769</meta:user-defined>
    <meta:user-defined meta:name="DCTERMS.W3CDTF/DCTERMS.available">2022-05-24</meta:user-defined>
    <meta:user-defined meta:name="DCTERMS.W3CDTF/OVERHEIDop.jaargang">2022</meta:user-defined>
    <meta:user-defined meta:name="OVERHEIDop.publicationIssue">6184</meta:user-defined>
    <meta:user-defined meta:name="OVERHEIDop.PrbID/DC.identifier">prb-2022-6184</meta:user-defined>
    <meta:user-defined meta:name="OVERHEIDop.versieInformatie"/>
  </office:meta>
</office:document-meta>
</file>