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Tata Steel IJmuiden B.V., Wenckebachstraat 1, Velsen-Noord, Geurbesluit II</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beschikking ingevolge de Wet algemene bepalingen omgevingsrecht (Wabo) heeft afgegeven.</text:p>
            <text:p text:style-name="common-al">De vergunning betreft het ambtshalve wijzigen van de voorschriften van de revisievergunning van 16 januari 2007, kenmerk: 2007-00001, van Tata Steel IJmuiden B.V. voor de inrichting gelegen aan Wenckebachstraat 1 te Velsen-Noord.</text:p>
            <text:p text:style-name="common-al">Het betreft het opleggen van aanvullende geurvoorschriften met betrekking tot een continue- inspannings en onderzoeksverplichting, geurmonitoring en het geursignaliseringssysteem. Tevens betreft de vergunning het actualiseren van de bestaande voorschriften met betrekking tot geuranalyse en geurmetingen. Ten slotte wordt voorschrift 0.4.12 van de revisievergunning gewijzigd naar een beter handhaafbare formulering.</text:p>
            <text:p text:style-name="common-al">Naast het onderhavige besluit (het zgn. Geurbesluit II) wordt nog een ander geurbesluit genomen (aangeduid met Geurbesluit I, zaaknummer 6803473), waarvan de vergunning gelijktijdig met deze vergunning ter inzage wordt gelegd. Met beide besluiten wordt een volledige revisie van het milieucompartiment geur bewerkstelligd.</text:p>
            <text:p text:style-name="common-al">Zaaknummer: 10679012</text:p>
            <text:p text:style-name="common-al">Er zijn zienswijzen ingediend tegen de ontwerpbeschikking. De beschikking is gewijzigd ten opzichte van het eerder gepubliceerde ontwerp.</text:p>
            <text:p text:style-name="common-al">
            <text:span text:style-name="nadrukvet">Inzage </text:span>
          </text:p>
            <text:p text:style-name="common-al">De beschikking en de bijbehorende stukken liggen met ingang van de dag na publicatie gedu rende zes weken ter inzage op<text:a xlink:href="https://loket.odnzkg.nl/" xlink:type="simple"> loket.odnzkg.nl </text:a>onder bekendmakingen en (digitaal) bij: </text:p>
            <text:p text:style-name="common-al">- provincie Noord-Holland, Houtplein 33 te Haarlem (op afspraak, via info.div@noord-holland.nl of telefonisch, 023-5144440); </text:p>
            <text:p text:style-name="common-al">- Omgevingsdienst IJmond, Stationsplein 48b te Beverwijk; </text:p>
            <text:p text:style-name="common-al">- de Klantenservice van het stadhuis van Velsen, Dudokplein 1 te IJmuiden; </text:p>
            <text:p text:style-name="common-al">- De Bibliotheek IJmond Noord, Kerkplein 5 te Beverwijk; </text:p>
            <text:p text:style-name="common-al">- De Bibliotheek IJmond Noord, Maerten van Heemskerckplein 3 te Heemskerk; </text:p>
            <text:p text:style-name="common-al">- het Centraal Publieksbureau van de gemeente Beverwijk, Stationsplein 48 te Beverwijk.</text:p>
            <text:p text:style-name="common-al">Heeft u een vraag over deze zaak dan kunt u gebruik maken van<text:a xlink:href="https://loket.odnzkg.nl/formulier/contactformulier/" xlink:type="simple"> dit webformulier.</text:a> Er wordt dan contact met u opgenomen.</text:p>
            <text:p text:style-name="common-al">
            <text:span text:style-name="nadrukvet">Beroep</text:span>
          </text:p>
            <text:p text:style-name="common-al">Als u belanghebbende bent bij het besluit, kunt u binnen zes weken na de dag waarop dit besluit ter inzage is gelegd een beroepschrift indienen bij Rechtbank Noord-Holland, Sector Bestuursrecht, postbus 1621, 2003 BR Haarlem.</text:p>
            <text:p text:style-name="common-al">Vermeld in uw beroepschrift altijd de datum, uw naam, adres, handtekening en de reden(en) waarom u beroep instelt. Stuur ook een kopie van dit besluit mee en vermeld het referentienummer/kenmerk van dit besluit.</text:p>
            <text:p text:style-name="common-al">Het indienen van een beroepschrift schort de werking van het besluit niet op. In spoedgevallen kan tijdens de beroepsprocedure een voorlopige voorziening worden gevraagd aan de voorzieningenrechter van bovengenoemde rechtbank. U kunt ook digitaal het beroep- en verzoekschrift indienen bij de genoemde rechtbank via <text:a xlink:href="https://www.rechtspraak.nl/Organisatie-en-contact/Rechtsgebieden/Bestuursrecht" xlink:type="simple">http://loket.rechtspraak.nl/bestuursrecht</text:a>.Voor het behandelen van een verzoek worden griffiekosten in rekening gebracht.</text:p>
            <text:p text:style-name="common-al">Voor meer informatie over het instellen van beroep kunt u de brochure 'Bezwaar en beroep tegen een beslissing van de overheid’ downloaden van de website <text:a xlink:href="http://www.rijksoverheid.nl/documenten-en-publicaties/brochures/2015/04/14/bezwaar-en-beroep-tegen-een-beslissing-van-de-overheid.html" xlink:type="simple">www.rijksoverheid.nl</text:a> Voor algemene informatie over procedures kunt u ook bellen met de rijksoverheid op telefoonnummer 1400 (lokaal tarief)..</text:p>
            <text:p text:style-name="common-al">
            <text:span text:style-name="nadrukvet"/>
          </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93112" xlink:type="simple">hier </text:a>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6183</text:span><text:line-break/><text:date style:data-style-name="dag" text:fixed="true" text:date-value="2022-05-24"/><text:line-break/><text:date style:data-style-name="jaar" text:fixed="true" text:date-value="2022-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6183</text:span><text:date style:data-style-name="nicedate" text:fixed="true" text:date-value="2022-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6183</text:span><text:date style:data-style-name="nicedate" text:fixed="true" text:date-value="2022-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Vergunning verleend, Tata Steel IJmuiden B.V., Wenckebachstraat 1, Velsen-Noord, Geurbesluit II</meta:user-defined>
    <meta:user-defined meta:name="DCTERMS.W3CDTF/DCTERMS.available">2022-05-24</meta:user-defined>
    <meta:user-defined meta:name="DCTERMS.W3CDTF/OVERHEIDop.jaargang">2022</meta:user-defined>
    <meta:user-defined meta:name="OVERHEIDop.publicationIssue">6183</meta:user-defined>
    <meta:user-defined meta:name="OVERHEIDop.PrbID/DC.identifier">prb-2022-6183</meta:user-defined>
    <meta:user-defined meta:name="OVERHEIDop.versieInformatie"/>
  </office:meta>
</office:document-meta>
</file>