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Natuurbeheerplan 2023 – onderdeel agrarisch natuur- en landschapsbeheer (ANLb)</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in hun vergadering van 17 mei 2022 het ontwerp van het Natuurbeheerplan 2023 – onderdeel agrarisch natuur- en landschapsbeheer (ANLb) vastgesteld. Het ontwerpplan wordt ter inzage gelegd voor een zienswijzeprocedure.</text:p>
            <text:p text:style-name="common-al"/>
            <text:p text:style-name="common-al">
            <text:span text:style-name="nadrukvet">Inhoud ontwerp Natuurbeheerplan 2023 – onderdeel agrarisch natuur- en landschapsbeheer (ANLb)</text:span>Het Natuurbeheerplan- onderdeel agrarisch natuur- en landschapsbeheer (ANLb) beschrijft de beleidsdoelen en de subsidiemogelijkheden voor de ontwikkeling en het beheer van agrarisch natuur- en landschapsbeheer (ANLb) in de provincie. De provincie stelt de kaders voor de uitvoering van het agrarische natuur en Landschapsbeheer beheer door dit Natuurbeheerplan vast te stellen. Het plan bevat de begrenzing van de agrarische zoekgebieden, toegespitst op de internationale biodiversiteitsdoelen en de internationale natuurgerichte agromilieu-, water- en klimaatdoelen. De provincie financiert een aanzienlijk deel van de kosten voor beheer van het Agrarische natuur- en landschapsbeheer door middel van subsidies. Het Natuurbeheerplan vormt de basis voor de aanvraag van deze subsidies.</text:p>
            <text:p text:style-name="common-al"/>
            <text:p text:style-name="common-al">
            <text:span text:style-name="nadrukvet">Beschikbaarheid en inzage</text:span> U kunt de tekst van het ontwerp Natuurbeheerplan 2023 – onderdeel agrarisch natuur- en landschapsbeheer (ANLb) raadplegen via www.brabant.nl/terinzage. Het kaartmateriaal van het Natuurbeheerplan met onder andere een verschillenkaart vindt u in een <text:a xlink:href="https://noord-brabant.maps.arcgis.com/apps/webappviewer/index.html?id=aadeed0954ee4cebaa058ed0ae6a4c40" xlink:type="simple">viewer</text:a> (https://noord-brabant.maps.arcgis.com/apps/webappviewer/index.html?id=aadeed0954ee4cebaa058ed0ae6a4c40).</text:p>
            <text:p text:style-name="common-al"/>
            <text:p text:style-name="common-al">
            <text:span text:style-name="nadrukvet">Reactietermijn</text:span>
          </text:p>
            <text:p text:style-name="common-al">Het ontwerp van het Natuurbeheerplan 2023 onderdeel agrarisch natuur- en landschapsbeheer (ANLb) ligt gedurende een periode van zes weken ter inzage. Deze termijn loopt van 26 mei tot en met 6 juli 2022. </text:p>
            <text:p text:style-name="common-al"/>
            <text:p text:style-name="common-al">
            <text:span text:style-name="nadrukvet">Reageren</text:span>
          </text:p>
            <text:p text:style-name="common-al">Gedurende de termijn van terinzagelegging kan eenieder schriftelijk en per e-mail zienswijzen over het Ontwerpplan naar voren brengen. Vervolgens zullen wij, na afweging van de naar voren gebrachte zienswijzen, een definitief besluit nemen.</text:p>
            <text:p text:style-name="common-al">U kunt uw reactie mailen naar <text:a xlink:href="mailto:natuurbeheerplan@brabant.nl" xlink:type="simple">natuurbeheerplan@brabant.nl</text:a>. </text:p>
            <text:p text:style-name="common-al">Daarnaast kunt u uw reactie ook schriftelijk inbrengen. Wij verzoeken u deze te richten aan: Gedeputeerde Staten van Noord-Brabant</text:p>
            <text:p text:style-name="common-al">Provincie Noord-Brabant</text:p>
            <text:p text:style-name="common-al">Postbus 90151</text:p>
            <text:p text:style-name="common-al">5200 MC ’s-Hertogenbosch </text:p>
            <text:p text:style-name="common-al">O.v.v. Zienswijze Ontwerp Natuurbeheerplan 2023 – onderdeel ANLb</text:p>
            <text:p text:style-name="common-al"/>
            <text:p text:style-name="common-al">
            <text:span text:style-name="nadrukvet">Vervolgprocedure </text:span>
          </text:p>
            <text:p text:style-name="common-al">Na afloop van de zienswijzentermijn worden alle zienswijzen verwerkt in een zienswijzennota, die na besluitvorming door Gedeputeerde Staten aan alle indieners van een zienswijze wordt toegezonden. De ingediende zienswijzen worden afgewogen en bij de besluitvorming over het definitieve Natuurbeheerplan 2023 betrokken. Na besluitvorming wordt het definitieve Natuurbeheerplan 2023 gedurende een termijn van zes weken ter inzage gelegd. Tijdens deze termijn kan beroep worden ingesteld tegen het plan. Van deze terinzagelegging en de beroepsmogelijkheid wordt te zijner tijd afzonderlijk kennisgegeven.</text:p>
            <text:p text:style-name="common-al"/>
            <text:p text:style-name="common-al">
            <text:span text:style-name="nadrukvet">Meer informatie</text:span>
          </text:p>
            <text:p text:style-name="common-al">Heeft u vragen over de inhoud van het Ontwerp Natuurbeheerplan 2023 – onderdeel agrarisch natuur- en landschapsbeheer (ANLb)? Neem dan contact op met Noortje Daamen via <text:a xlink:href="mailto:natuurbeheerplan@brabant.nl" xlink:type="simple">natuurbeheerplan@brabant.nl</text:a> of via 073 - 681 2812.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text:span>
            <text:span text:style-name="datum">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76</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76</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76</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op.Rubriek/DC.type">andere melding</meta:user-defined>
    <meta:user-defined meta:name="OVERHEIDop.referentienummer">C2294137</meta:user-defined>
    <meta:user-defined meta:name="DCTERMS.abstract">Gedeputeerde Staten van Noord-Brabant en Limburg hebben het N2000 beheerplan Groote Peel, Deurnsche Peel &amp; Mariapeel op een aantal onderdelen gewijzigd vastgesteld. De eerder opgenomen vrijstelling van de Wnb-vergunningplicht voor grondwateronttrekkingen tbv de open teelt, is nu vervallen.</meta:user-defined>
    <dc:language>nl</dc:language>
    <meta:user-defined meta:name="OVERHEIDop.locatietype/OVERHEIDop.gebiedsmarkering">Provincie</meta:user-defined>
    <meta:user-defined meta:name="DC.title">Bekendmaking Ontwerp Natuurbeheerplan 2023 – onderdeel agrarisch natuur- en landschapsbeheer (ANLb)</meta:user-defined>
    <meta:user-defined meta:name="DCTERMS.W3CDTF/DCTERMS.available">2022-05-23</meta:user-defined>
    <meta:user-defined meta:name="DCTERMS.W3CDTF/OVERHEIDop.jaargang">2022</meta:user-defined>
    <meta:user-defined meta:name="OVERHEIDop.publicationIssue">6176</meta:user-defined>
    <meta:user-defined meta:name="OVERHEIDop.PrbID/DC.identifier">prb-2022-6176</meta:user-defined>
    <meta:user-defined meta:name="OVERHEIDop.versieInformatie"/>
  </office:meta>
</office:document-meta>
</file>