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882647 OBM West, Middenweg 26, Moerdijk - Middenweg 26,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Overslagbedrijf Moerdijk BV op locatie Middenweg 26 te Moerdijk.</text:p>
            <text:p text:style-name="common-al">25 me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oornemen om op het terrein van OBM West de minerale reststoffen te immobiliseren. De inrichting is gelegen aan Middenweg 26 te Moerdijk.</text:p>
            <text:p text:style-name="last-al">Aan deze procedure is het kenmerk 2022-0189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oornemen om op het terrein van OBM West de minerale reststoffen te immobiliseren op locatie Middenweg 26, 4782PM Moerdijk</meta:user-defined>
    <dc:language>nl</dc:language>
    <meta:user-defined meta:name="OVERHEIDop.locatietype/OVERHEIDop.gebiedsmarkering">Punt</meta:user-defined>
    <meta:user-defined meta:name="DC.title">Verlengen beslistermijn omgevingsvergunning voor OLO 6882647 OBM West, Middenweg 26, Moerdijk - Middenweg 26, 4782PM Moerdijk</meta:user-defined>
    <meta:user-defined meta:name="DCTERMS.W3CDTF/DCTERMS.available">2022-05-25</meta:user-defined>
    <meta:user-defined meta:name="DCTERMS.W3CDTF/OVERHEIDop.jaargang">2022</meta:user-defined>
    <meta:user-defined meta:name="OVERHEIDop.publicationIssue">6174</meta:user-defined>
    <meta:user-defined meta:name="OVERHEIDop.PrbID/DC.identifier">prb-2022-6174</meta:user-defined>
    <meta:user-defined meta:name="OVERHEIDop.versieInformatie"/>
  </office:meta>
</office:document-meta>
</file>