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evisievergunning Loonse Waard 21-22-Loonse Waard 22 te Niftrik- OLO 39130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revisievergunning Loonse Waard 21-22</text:p>
            <text:p text:style-name="common-al">Locatie : Loonse Waard 22 te Niftrik</text:p>
            <text:p text:style-name="common-al">Datum besluit : 23 mei 2022</text:p>
            <text:p text:style-name="common-al">Datum verzending : 23 mei 2022</text:p>
            <text:p text:style-name="common-al">Zaaknummer ODRN: W.Z18.110190.01</text:p>
            <text:p text:style-name="common-al">Tegen het ontwerpbesluit zijn zienswijzen ingebracht. Ten opzichte van het ontwerpbesluit is het besluit niet gewijzigd. Wel is de overweging ten aanzien van natuur aangepast aan de nieuwe versie van AERIUS.</text:p>
            <text:p text:style-name="common-al">Mogelijkheid van inzien</text:p>
            <text:p text:style-name="common-al">Het definitieve besluit en de bijbehorende stukken liggen Het besluit en de bijbehorende stukken liggen gedurende een termijn van zes weken ter inzage. Wilt u de stukken inzien, bel dan 024 751 7700 of stuur met vermelding van het OLO en/of zaaknummer een email naar wabo@odrn.nl.</text:p>
            <text:p text:style-name="common-al">De eerste dag van de ter inzage legging is 27 mei 2022.</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7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7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7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revisievergunning Loonse Waard 21-22-Loonse Waard 22 te Niftrik- OLO 3913085</meta:user-defined>
    <meta:user-defined meta:name="DCTERMS.W3CDTF/DCTERMS.available">2022-05-25</meta:user-defined>
    <meta:user-defined meta:name="DCTERMS.W3CDTF/OVERHEIDop.jaargang">2022</meta:user-defined>
    <meta:user-defined meta:name="OVERHEIDop.externeBijlage">Verleende omgevingsvergunning|exb-2022-29794</meta:user-defined>
    <meta:user-defined meta:name="OVERHEIDop.publicationIssue">6173</meta:user-defined>
    <meta:user-defined meta:name="OVERHEIDop.PrbID/DC.identifier">prb-2022-6173</meta:user-defined>
    <meta:user-defined meta:name="OVERHEIDop.versieInformatie"/>
  </office:meta>
</office:document-meta>
</file>