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Cartilservoetpad Gulpen, 2021-0282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december 2021</text:p>
            <text:p text:style-name="common-al">Locatie: Cartilservoetpad Gulpen, kadastraal bekend gemeente Gulpen,sectie A, nummers 5129, 5098, 2868 en 4750, kadastraal bekend gemeente Wittem, sectie A, nummer 6870 en sectie B, nummer 6872</text:p>
            <text:p text:style-name="common-al">Zaaknummer: 2021-02825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Cartilservoetpad Gulpen, 2021-028254</meta:user-defined>
    <meta:user-defined meta:name="DCTERMS.W3CDTF/DCTERMS.available">2022-01-17</meta:user-defined>
    <meta:user-defined meta:name="DCTERMS.W3CDTF/OVERHEIDop.jaargang">2022</meta:user-defined>
    <meta:user-defined meta:name="OVERHEIDop.publicationIssue">617</meta:user-defined>
    <meta:user-defined meta:name="OVERHEIDop.PrbID/DC.identifier">prb-2022-617</meta:user-defined>
    <meta:user-defined meta:name="OVERHEIDop.versieInformatie"/>
  </office:meta>
</office:document-meta>
</file>