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ankelma Geotechniek Zuid BV - Heuvelstraat 30-32 Haa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Heuvelstraat 30-32 Haaren</text:p>
            <text:p text:style-name="common-al">23 mei 2022, Tilburg</text:p>
            <text:p text:style-name="common-al"/>
            <text:p text:style-name="common-al">De Omgevingsdienst Midden- en West-Brabant heeft op 10 mei 2022 een melding ontvangen van Lankelma Geotechniek Zuid BV en Gemeente Oisterwijk, namens Provincie Noord-Brabant op grond van artikel 39b van de Wet bodembescherming met het voornemen de bodem te saneren op de locatie Heuvelstraat 30-32 Haaren conform het Besluit uniforme saneringen (BUS).</text:p>
            <text:p text:style-name="common-al">De locatie is geregistreerd onder NB08240262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2391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6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6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6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Heuvelstraat 30-32 Haaren </meta:user-defined>
    <dc:language>nl</dc:language>
    <meta:user-defined meta:name="OVERHEIDop.locatietype/OVERHEIDop.gebiedsmarkering">Punt</meta:user-defined>
    <meta:user-defined meta:name="DC.title">Melding Besluit uniforme saneringen (BUS) - Lankelma Geotechniek Zuid BV - Heuvelstraat 30-32 Haaren</meta:user-defined>
    <meta:user-defined meta:name="DCTERMS.W3CDTF/DCTERMS.available">2022-05-25</meta:user-defined>
    <meta:user-defined meta:name="DCTERMS.W3CDTF/OVERHEIDop.jaargang">2022</meta:user-defined>
    <meta:user-defined meta:name="OVERHEIDop.publicationIssue">6160</meta:user-defined>
    <meta:user-defined meta:name="OVERHEIDop.PrbID/DC.identifier">prb-2022-6160</meta:user-defined>
    <meta:user-defined meta:name="OVERHEIDop.versieInformatie"/>
  </office:meta>
</office:document-meta>
</file>