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ievitspeelweg Weert, 2021-02933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7 december 2021</text:p>
            <text:p text:style-name="common-al">Locatie: Kievitspeelweg Weert, kadastraal bekend gemeente Weert, sectie AC, nummers 619, 373 en 366</text:p>
            <text:p text:style-name="common-al">Zaaknummer: 2021-02933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16</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6</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6</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Kievitspeelweg Weert, 2021-029339</meta:user-defined>
    <meta:user-defined meta:name="DCTERMS.W3CDTF/DCTERMS.available">2022-01-17</meta:user-defined>
    <meta:user-defined meta:name="DCTERMS.W3CDTF/OVERHEIDop.jaargang">2022</meta:user-defined>
    <meta:user-defined meta:name="OVERHEIDop.publicationIssue">616</meta:user-defined>
    <meta:user-defined meta:name="OVERHEIDop.PrbID/DC.identifier">prb-2022-616</meta:user-defined>
    <meta:user-defined meta:name="OVERHEIDop.versieInformatie"/>
  </office:meta>
</office:document-meta>
</file>