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Eerste Stationsstraat 186 te Zoet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2 mei 2022 een aanvraag voor een omgevingsvergunning is ontvangen voor het milieuneutraal <text:span text:style-name="nadrukvet">wijzigen</text:span> van een inrichting met betrekking tot de opslag van waterstofperoxide. De locatie betreft <text:span text:style-name="nadrukvet">Eerste Stationsstraat 186, 2712 HM te Zoetermeer</text:span> (zaaknummer <text:span text:style-name="nadrukvet">0103185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5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et algemene bepalingen omgevingsrecht, Eerste Stationsstraat 186 te Zoeterm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6156</meta:user-defined>
    <meta:user-defined meta:name="OVERHEIDop.PrbID/DC.identifier">prb-2022-6156</meta:user-defined>
    <meta:user-defined meta:name="OVERHEIDop.versieInformatie"/>
  </office:meta>
</office:document-meta>
</file>