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Paaldreef 14,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aaldreef 14 te Bergeijk.</text:p>
            <text:p text:style-name="common-al">23 mei 2022, Bergeijk.</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Paaldreef 14 te Bergeijk bij camping de Paal. De ontbranding van het vuurwerk vindt plaats op 5 juni 2022 tussen 20.45 uur en 23.15 uur. De opbouw van het vuurwerk start 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52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e Paaldreef 14, Bergeijk</meta:user-defined>
    <dc:language>nl</dc:language>
    <meta:user-defined meta:name="OVERHEIDop.locatietype/OVERHEIDop.gebiedsmarkering">Punt</meta:user-defined>
    <meta:user-defined meta:name="DC.title">Melding Vuurwerkbesluit - De Paaldreef 14, Bergeijk</meta:user-defined>
    <meta:user-defined meta:name="DCTERMS.W3CDTF/DCTERMS.available">2022-05-25</meta:user-defined>
    <meta:user-defined meta:name="DCTERMS.W3CDTF/OVERHEIDop.jaargang">2022</meta:user-defined>
    <meta:user-defined meta:name="OVERHEIDop.publicationIssue">6155</meta:user-defined>
    <meta:user-defined meta:name="OVERHEIDop.PrbID/DC.identifier">prb-2022-6155</meta:user-defined>
    <meta:user-defined meta:name="OVERHEIDop.versieInformatie"/>
  </office:meta>
</office:document-meta>
</file>