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nelloket cultuur provincie Groningen</text:p>
      <text:section text:name="regeling_id1-3-2" text:style-name="regeling">
        <text:section text:name="aanhef_id1-3-2-1" text:style-name="aanhef">
          <text:section text:name="preambule_id1-3-2-1-1" text:style-name="preambule">
            <text:p text:style-name="al">Gedeputeerde Staten van Groningen maken bekend dat zij op 17 mei 2022, nr. A.11, team BELCULT, dossiernummer K22844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Podiumkunstenaars, culturele makers en zzp'ers bovenmatig hard getroffen zijn door de maatregelen voortkomend uit de COVID19-crisis.</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list-item>
            </text:list>
            <text:p text:style-name="al"/>
            <text:p text:style-name="al">
            <text:span text:style-name="nadrukvet">Subsidieregeling snelloket cultuur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culturele ondernemers: podiumkunstenaars, artiesten, culturele makers of culturele zzp'ers</text:p>
              </text:list-item>
              <text:list-item text:style-override="id1-3-2-2-1-3-6">
                <text:number>f.</text:number>
                <text:p text:style-name="al">kleinschalig; beperkt van omvang, waar weinig personen bij betrokken zijn.</text:p>
              </text:list-item>
            </text:list>
          </text:section>
          <text:section text:name="artikel_id1-3-2-2-2" text:style-name="artikel">
            <text:p text:style-name="artikel_kop_titel"><text:span text:style-name="artikel_kop_label">Artikel</text:span> <text:span text:style-name="artikel_kop_nr">2</text:span> Doel</text:p>
            <text:p text:style-name="al">Het doel van het Snelloket cultuur is om culturele ondernemers in de provincie Groningen tijdens of in de uitloop van de beperkende maatregelen volgend uit de coronacrisis op een snelle en laagdrempelige manier financieel te ondersteunen door kleinschalige live-uitvoeringen en presentaties voor publiek mogelijk te maken.</text:p>
          </text:section>
          <text:section text:name="artikel_id1-3-2-2-3" text:style-name="artikel">
            <text:p text:style-name="artikel_kop_titel"><text:span text:style-name="artikel_kop_label">Artikel</text:span> <text:span text:style-name="artikel_kop_nr">3</text:span> Doelgroep</text:p>
            <text:p text:style-name="al">De regeling is gericht op culturele ondernemers die kleinschalige liveprojecten of presentaties voor publiek willen uitvoeren, passend binnen de beperkingen van de coronamaatregelen. Zowel natuurlijke personen als rechtspersonen mogen een aanvraag indien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Kleinschalige culturele liveoptredens of presentaties die weten te overtuigen waar het de professionele kwaliteit betreft.</text:p>
          </text:section>
          <text:section text:name="artikel_id1-3-2-2-6" text:style-name="artikel">
            <text:p text:style-name="artikel_kop_titel"><text:span text:style-name="artikel_kop_label">Artikel</text:span> <text:span text:style-name="artikel_kop_nr">6</text:span> Weigeringsgronden</text:p>
            <text:p text:style-name="al">Onverminderd artikel 2.5 van de procedureregeling wordt de subsidie geweigerd indien:</text:p>
            <text:list text:style-name="id1-3-2-2-6-3">
              <text:list-item text:style-override="id1-3-2-2-6-3-1">
                <text:number>1.</text:number>
                <text:p text:style-name="al">De aanvrager reeds eerder een subsidie heeft ontvangen op basis de vorige rondes regeling Snelloket Kunstraad;</text:p>
              </text:list-item>
              <text:list-item text:style-override="id1-3-2-2-6-3-2">
                <text:number>2.</text:number>
                <text:p text:style-name="al">De aanvrager al vanuit een ander cultuurbudget van de provincie Groningen subsidie ontvangt.</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1.</text:number>
                <text:p text:style-name="al">De aanvrager dient gevestigd te zijn in de provincie Groningen;</text:p>
              </text:list-item>
              <text:list-item text:style-override="id1-3-2-2-7-3-2">
                <text:number>2.</text:number>
                <text:p text:style-name="al">De aanvrager dient aantoonbaar tenminste drie jaar professioneel in de cultuursector in de provincie Groningen werkzaam te zijn;</text:p>
              </text:list-item>
              <text:list-item text:style-override="id1-3-2-2-7-3-3">
                <text:number>3.</text:number>
                <text:p text:style-name="al">De aanvraag dien te leiden tot een live uitvoering of presentatie voor publiek binnen de geldende coronamaatregelen;</text:p>
              </text:list-item>
              <text:list-item text:style-override="id1-3-2-2-7-3-4">
                <text:number>4.</text:number>
                <text:p text:style-name="al">De activiteit dient plaats te vinden in de provincie Groningen;</text:p>
              </text:list-item>
              <text:list-item text:style-override="id1-3-2-2-7-3-5">
                <text:number>5.</text:number>
                <text:p text:style-name="al">De activiteit is op het moment van het indienen van de aanvraag nog niet gestart en wordt uitgevoerd voor 31 december 2022, tenzij de geldende coronamaatregelen dat onmogelijk mak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1.</text:number>
                <text:p text:style-name="al">Alle kosten die direct gerelateerd zijn aan het organiseren en uitvoeren van een kleinschalige culturele live-uitvoering of presentatie voor publiek.</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1.</text:number>
                <text:p text:style-name="al">Alle kosten die niet direct gerelateerd zijn aan het organiseren en uitvoeren van een kleinschalige live-uitvoering of presentatie voor publiek</text:p>
              </text:list-item>
            </text:list>
          </text:section>
          <text:section text:name="artikel_id1-3-2-2-10" text:style-name="artikel">
            <text:p text:style-name="artikel_kop_titel"><text:span text:style-name="artikel_kop_label">Artikel</text:span> <text:span text:style-name="artikel_kop_nr">10</text:span> Indieningsvereisten</text:p>
            <text:p text:style-name="al">Onverminderd artikel 2.1 lid 1 en 2 van de Procedureregeling dient een aanvrager de volgende procedure te volgen:</text:p>
            <text:list text:style-name="id1-3-2-2-10-3">
              <text:list-item text:style-override="id1-3-2-2-10-3-1">
                <text:number>1.</text:number>
                <text:p text:style-name="al">Een aanvraag wordt digitaal ingediend via www.provinciegroningen.nl/subsidies.</text:p>
              </text:list-item>
              <text:list-item text:style-override="id1-3-2-2-10-3-2">
                <text:number>2.</text:number>
                <text:p text:style-name="al">Naast het volledig ingevulde aanvraagformulier, worden de volgende bijlagen bijgesloten: </text:p>
                <text:list text:style-name="id1-3-2-2-10-3-2-3">
                  <text:list-item text:style-override="id1-3-2-2-10-3-2-3-1">
                    <text:number>a.</text:number>
                    <text:p text:style-name="al">Omschrijving van het project inclusief start en einddatum;</text:p>
                  </text:list-item>
                  <text:list-item text:style-override="id1-3-2-2-10-3-2-3-2">
                    <text:number>b.</text:number>
                    <text:p text:style-name="al">Begroting en dekkingsplan;</text:p>
                  </text:list-item>
                  <text:list-item text:style-override="id1-3-2-2-10-3-2-3-3">
                    <text:number>c.</text:number>
                    <text:p text:style-name="al">Publiciteitsplan (hoe wordt het publiek live bereikt?);</text:p>
                  </text:list-item>
                  <text:list-item text:style-override="id1-3-2-2-10-3-2-3-4">
                    <text:number>d.</text:number>
                    <text:p text:style-name="al">Uittreksel van de Kamer van Koophandel waaruit blijkt dat de aanvrager tenminste drie jaar professioneel in de cultuursector werkzaam zijn.</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list text:style-name="id1-3-2-2-11-2">
              <text:list-item text:style-override="id1-3-2-2-11-2">
                <text:number>1.</text:number>
                <text:p text:style-name="al">Aanvragen voor deze regeling kunnen vanaf maandag 30 - 05 - 2022 12.00 uur worden ingediend. </text:p>
              </text:list-item>
              <text:list-item text:style-override="id1-3-2-2-11-3">
                <text:number>2.</text:number>
                <text:p text:style-name="al">Aanvragen die voor de in lid 1 genoemde datum worden ingediend worden niet in behandeling genomen.</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subsidieplafond voor 2022 bedraagt € 150.000.</text:p>
              </text:list-item>
            </text:list>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De subsidie bedraagt maximaal € 2.500,- voor kleinere (met een totale begroting tot € 2.500,-) en maximaal € 5.000,- voor grotere projecten (met een totale begroting hoger dan € 2.500,-).</text:p>
              </text:list-item>
              <text:list-item text:style-override="id1-3-2-2-13-3">
                <text:number>2.</text:number>
                <text:p text:style-name="al">De toekenning kan maximaal 100% bedragen van de naar het oordeel van de het college van Gedeputeerde Staten noodzakelijke kosten.</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Besluitvorming </text:p>
            <text:list text:style-name="id1-3-2-2-15-2">
              <text:list-item text:style-override="id1-3-2-2-15-2">
                <text:number>1.</text:number>
                <text:p text:style-name="al">Op de subsidieaanvraag wordt binnen 8 weken door het college van Gedeputeerde Staten van de provincie Groningen een besluit genomen. </text:p>
              </text:list-item>
              <text:list-item text:style-override="id1-3-2-2-15-3">
                <text:number>2.</text:number>
                <text:p text:style-name="al">De beslistermijn kan eenmalig met maximaal 4 weken worden verlengd.</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30-05-2022 en wordt bekend gemaakt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snelloket cultuur provincie Groningen.</text:p>
          </text:section>
        </text:section>
        <text:section text:name="regeling-sluiting_id1-3-2-3" text:style-name="regeling-sluiting">
          <text:section text:name="ondertekening_id1-3-2-3-1">
            <text:p><text:span text:style-name="functie">Groningen, 17 me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OVERHEIDop.referentienummer">K22844</meta:user-defined>
    <meta:user-defined meta:name="DCTERMS.alternative">Subsidieregeling snelloket cultuur provincie Groningen</meta:user-defined>
    <dc:language>nl</dc:language>
    <meta:user-defined meta:name="OVERHEIDop.locatietype/OVERHEIDop.gebiedsmarkering">Provincie</meta:user-defined>
    <meta:user-defined meta:name="DC.title">Subsidieregeling snelloket cultuur provincie Groningen</meta:user-defined>
    <meta:user-defined meta:name="DCTERMS.W3CDTF/DCTERMS.available">2022-05-25</meta:user-defined>
    <meta:user-defined meta:name="DCTERMS.W3CDTF/OVERHEIDop.jaargang">2022</meta:user-defined>
    <meta:user-defined meta:name="OVERHEIDop.publicationIssue">6153</meta:user-defined>
    <meta:user-defined meta:name="OVERHEIDop.betreftRegeling">CVDR677060_1</meta:user-defined>
    <meta:user-defined meta:name="xs:date/OVERHEIDop.startdatum">2022-05-30</meta:user-defined>
    <meta:user-defined meta:name="OVERHEIDop.PrbID/DC.identifier">prb-2022-6153</meta:user-defined>
    <meta:user-defined meta:name="OVERHEIDop.versieInformatie"/>
  </office:meta>
</office:document-meta>
</file>