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subsidies Uitvoeringsregeling Programma Landelijk Gebied 2 en 3, 2022</text:p>
      <text:section text:name="regeling_id1-3-2" text:style-name="regeling">
        <text:section text:name="aanhef_id1-3-2-1" text:style-name="aanhef">
          <text:section text:name="preambule_id1-3-2-1-1" text:style-name="preambule">
            <text:p text:style-name="al">Gedeputeerde Staten van Groningen maken bekend dat zij op 17 mei 2022, nr. A.9, team BESKC, dossiernummer K12484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op 11 december 2018, dossiernummer K12484, Gedeputeerde Staten heeft besloten om mandaat te verlenen aan het hoofd van de afdeling Landelijk Gebied &amp; Water om besluiten te nemen op subsidieaanvragen in het kader van de Uitvoeringsregelingen Programma Landelijk Gebied 2 en Programma Landelijk Gebied 3, tot een bedrag van € 65.000.</text:p>
              </text:list-item>
              <text:list-item text:style-override="id1-3-2-1-1-6-2">
                <text:number>–</text:number>
                <text:p text:style-name="al">dat als gevolg van de Regeling ambtelijke organisatie provincie Groningen 2022 de functie hoofd van de afdeling Landelijk Gebied &amp; Water is komen te vervallen. </text:p>
              </text:list-item>
              <text:list-item text:style-override="id1-3-2-1-1-6-3">
                <text:number>–</text:number>
                <text:p text:style-name="al">dat na invoering van de Regeling ambtelijke organisatie provincie Groningen 2022 de Uitvoeringsregelingen Programma Landelijk Gebied 2 en 3 vallen onder het werkterrein van de domeinleider Beleid en de teamleider Natuur.</text:p>
              </text:list-item>
              <text:list-item text:style-override="id1-3-2-1-1-6-4">
                <text:number>–</text:number>
                <text:p text:style-name="al">dat op grond van het Mandaatbesluit provincie Groningen 2022 een domeinleider en teamleider bevoegd is besluiten op subsidieaanvragen te nemen tot een bedrag van € 10.000,-</text:p>
              </text:list-item>
              <text:list-item text:style-override="id1-3-2-1-1-6-5">
                <text:number>–</text:number>
                <text:p text:style-name="al">dat het uit het oogpunt van een efficiënte besluitvorming gewenst is om het nemen van besluiten op subsidieaanvragen op grond van de Uitvoeringsregelingen Programma Landelijk Gebied 2 en 3, tot een bedrag van € 65.000,- te mandateren aan de domeinleider beleid en de teamleider natuur.</text:p>
              </text:list-item>
            </text:list>
            <text:p text:style-name="al">Gelet op de Provinciewet, de Algemene wet bestuursrecht en het Burgerlijk Wetboek en het Organisatiebesluit provincie Groningen 2022. </text:p>
            <text:p text:style-name="al"/>
            <text:p text:style-name="al">
            <text:span text:style-name="nadrukvet">Besluiten: </text:span>
          </text:p>
            <text:p text:style-name="al">Vast te stellen het Mandaatbesluit subsidies Uitvoeringsregeling Programma Landelijk Gebied 2 en 3, 2022, dat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besluiten op subsidieaanvragen: het verlenen van subsidie, het weigeren van subsidie, het vaststellen van subsidie, het verlenen van een voorschot op subsidie alsmede het (deels) intrekken van de subsidieverlening of subsidievaststelling, anders dan op verzoek van de aanvrager; </text:p>
              </text:list-item>
              <text:list-item text:style-override="id1-3-2-2-1-3-2">
                <text:number>b.</text:number>
                <text:p text:style-name="al">mandaatgever: Gedeputeerde Staten; </text:p>
              </text:list-item>
              <text:list-item text:style-override="id1-3-2-2-1-3-3">
                <text:number>c.</text:number>
                <text:p text:style-name="al">mandaathouder: degene aan wie mandaat is verleend door de mandaatgever.</text:p>
              </text:list-item>
              <text:list-item text:style-override="id1-3-2-2-1-3-4">
                <text:number>d.</text:number>
                <text:p text:style-name="al">portefeuillehouder: het lid van Gedeputeerde Staten dat ingevolge artikel 2 van het Reglement van orde GS Groningen 2021 met de betreffende taak is belast. </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Aan de domeinleider beleid en de teamleider natuur wordt voor de taken en bevoegdheden met betrekking tot besluiten op subsidieaanvragen op grond van de Uitvoeringsregelingen Programma Landelijk Gebied 2 en Programma Landelijk Gebied 3 mandaat, volmacht en machtiging verleend. </text:p>
              </text:list-item>
              <text:list-item text:style-override="id1-3-2-2-2-3">
                <text:number>2.</text:number>
                <text:p text:style-name="al">De in het eerste lid genoemde domeinleider of teamleider is gemachtigd om alle handelingen te verrichten voor de voorbereiding en de uitvoering van besluiten waarvoor bij dit besluit mandaat wordt gegeven alsmede om over die besluiten informatie te verschaffen aan derden. </text:p>
              </text:list-item>
              <text:list-item text:style-override="id1-3-2-2-2-4">
                <text:number>3.</text:number>
                <text:p text:style-name="al">Het eerste en tweede lid zijn niet van toepassing op taken en bevoegdheden inzake besluiten op subsidieaanvragen waarbij de aanvraag het bedrag van € 65.000,- overschrijdt. </text:p>
              </text:list-item>
            </text:list>
          </text:section>
          <text:section text:name="artikel_id1-3-2-2-3" text:style-name="artikel">
            <text:p text:style-name="artikel_kop_titel"><text:span text:style-name="artikel_kop_label">Artikel</text:span> <text:span text:style-name="artikel_kop_nr">3</text:span> Buiten behandeling </text:p>
            <text:p text:style-name="al">Aan de domeinleider en de teamleider wordt mandaat verleend voor het buiten behandeling stellen van een aanvraag op grond Uitvoeringsregeling Programma Landelijk Gebied 2 en 3. </text:p>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Mandaathouder is bevoegd om voor de aan hem gegeven mandaten ondermandaat of ondermachtiging te verlenen. </text:p>
              </text:list-item>
              <text:list-item text:style-override="id1-3-2-2-4-3">
                <text:number>2.</text:number>
                <text:p text:style-name="al">Bij gebruik van de bevoegdheid, bedoeld in het eerste lid, voorziet mandaathouder in een genoegzame controle vooraf en achteraf op de besluiten die in ondermandaat worden of zijn genomen. </text:p>
              </text:list-item>
              <text:list-item text:style-override="id1-3-2-2-4-4">
                <text:number>3.</text:number>
                <text:p text:style-name="al">Mandaathouders informeren het team Kwaliteit en Control onderdeel uitmakende van het domein Bestuurszaken (BESKC) onverwijld over verleende ondermandaten en ondermachtiging. Van verleende ondermandaten en ondermachtiging wordt door het genoemde team een register bijgehouden.</text:p>
              </text:list-item>
            </text:list>
          </text:section>
          <text:section text:name="artikel_id1-3-2-2-5" text:style-name="artikel">
            <text:p text:style-name="artikel_kop_titel"><text:span text:style-name="artikel_kop_label">Artikel</text:span> <text:span text:style-name="artikel_kop_nr">5</text:span> Instructies voor het gebruik van de gegeven mandaten</text:p>
            <text:list text:style-name="id1-3-2-2-5-2">
              <text:list-item text:style-override="id1-3-2-2-5-2">
                <text:number>1.</text:number>
                <text:p text:style-name="al">De mandaathouder informeert de portefeuillehouder bij voortduring over de voorbereiding en uitvoering van te nemen en genomen besluiten. </text:p>
              </text:list-item>
              <text:list-item text:style-override="id1-3-2-2-5-3">
                <text:number>2.</text:number>
                <text:p text:style-name="al">Van een gegeven mandaat wordt geen gebruik gemaakt in de volgende gevallen: </text:p>
                <text:list text:style-name="id1-3-2-2-5-3-3">
                  <text:list-item text:style-override="id1-3-2-2-5-3-3-1">
                    <text:number>a.</text:number>
                    <text:p text:style-name="al">het nemen van een besluit dat in strijd is met het bestaand beleid; </text:p>
                  </text:list-item>
                  <text:list-item text:style-override="id1-3-2-2-5-3-3-2">
                    <text:number>b.</text:number>
                    <text:p text:style-name="al">het nemen van een besluit zonder dat de redelijkerwijs te verwachten financiële gevolgen in voldoende mate zijn afgedekt; </text:p>
                  </text:list-item>
                </text:list>
              </text:list-item>
              <text:list-item text:style-override="id1-3-2-2-5-4">
                <text:number>3.</text:number>
                <text:p text:style-name="al">Het tweede lid is niet van toepassing indien de portefeuillehouder toestemming heeft gegeven tot het gebruik van het mandaat. </text:p>
              </text:list-item>
              <text:list-item text:style-override="id1-3-2-2-5-5">
                <text:number>4.</text:number>
                <text:p text:style-name="al">In bestuurlijk gevoelige zaken mag alleen van het mandaat gebruik worden gemaakt na voorafgaand overleg en goedkeuring van de portefeuillehouder. Van een bestuurlijk gevoelige zaak is sprake als: </text:p>
                <text:list text:style-name="id1-3-2-2-5-5-3">
                  <text:list-item text:style-override="id1-3-2-2-5-5-3-1">
                    <text:number>–</text:number>
                    <text:p text:style-name="al">in de fase voorafgaand aan de besluitvorming sprake was van maatschappelijke bezorgdheid of onrust over de kwestie; </text:p>
                  </text:list-item>
                  <text:list-item text:style-override="id1-3-2-2-5-5-3-2">
                    <text:number>–</text:number>
                    <text:p text:style-name="al">in de fase na de besluitvorming aanzienlijke kans is op maatschappelijke bezorgdheid of onrust over de kwestie; </text:p>
                  </text:list-item>
                  <text:list-item text:style-override="id1-3-2-2-5-5-3-3">
                    <text:number>–</text:number>
                    <text:p text:style-name="al">de kwestie extra communicatieve inspanningen vergt van de provinciale organisatie naar de buitenwereld; </text:p>
                  </text:list-item>
                  <text:list-item text:style-override="id1-3-2-2-5-5-3-4">
                    <text:number>–</text:number>
                    <text:p text:style-name="al">in de fase voorafgaand aan de besluitvorming sprake was van politieke discussie over de kwestie; </text:p>
                  </text:list-item>
                  <text:list-item text:style-override="id1-3-2-2-5-5-3-5">
                    <text:number>–</text:number>
                    <text:p text:style-name="al">de besluitvorming over de kwestie ingaat tegen politieke wensen met meningsverschillen als gevolg; </text:p>
                  </text:list-item>
                  <text:list-item text:style-override="id1-3-2-2-5-5-3-6">
                    <text:number>–</text:number>
                    <text:p text:style-name="al">sprake is van een besluit in het kader waarvan al een gerechtelijke procedure loopt en tegen het besluit naar redelijke verwachting opnieuw een rechtsmiddel zal worden ingesteld. </text:p>
                  </text:list-item>
                </text:list>
              </text:list-item>
              <text:list-item text:style-override="id1-3-2-2-5-6">
                <text:number>5.</text:number>
                <text:p text:style-name="al">De ondertekening van een besluit dat in mandaat is genomen, geschiedt met gebruikmaking van het volgende formulier: </text:p>
                <text:list text:style-name="id1-3-2-2-5-6-3">
                  <text:list-item text:style-override="id1-3-2-2-5-6-3-1">
                    <text:number/>
                    <text:p text:style-name="al">Gedeputeerde Staten van Groningen: </text:p>
                    <text:p text:style-name="al">Namens dezen: </text:p>
                    <text:p text:style-name="al">(volgt de naam van de ondertekenaar) </text:p>
                    <text:p text:style-name="al">(volgt de omschrijving van de functie van de ondertekenaar) </text:p>
                  </text:list-item>
                </text:list>
              </text:list-item>
              <text:list-item text:style-override="id1-3-2-2-5-7">
                <text:number>6.</text:number>
                <text:p text:style-name="al">Bij de ondertekening door de houder van een ondermandaat wordt het in het vijfde lid vermelde formulier aangevuld met: </text:p>
                <text:list text:style-name="id1-3-2-2-5-7-3">
                  <text:list-item text:style-override="id1-3-2-2-5-7-3-1">
                    <text:number/>
                    <text:p text:style-name="al">Namens deze: </text:p>
                    <text:p text:style-name="al">(volgt de naam van de ondertekenaar) </text:p>
                    <text:p text:style-name="al">(volgt de omschrijving van de functie van de ondertekenaar). </text:p>
                  </text:list-item>
                </text:list>
              </text:list-item>
            </text:list>
          </text:section>
          <text:section text:name="artikel_id1-3-2-2-6" text:style-name="artikel">
            <text:p text:style-name="artikel_kop_titel"><text:span text:style-name="artikel_kop_label">Artikel</text:span> <text:span text:style-name="artikel_kop_nr">6</text:span> Intrekking </text:p>
            <text:p text:style-name="al">Het Mandaatbesluit subsidies Uitvoeringsregeling Programma Landelijk Gebied 2 en 3 van 11 december 2018 wordt ingetrokken.</text:p>
          </text:section>
          <text:section text:name="artikel_id1-3-2-2-7" text:style-name="artikel">
            <text:p text:style-name="artikel_kop_titel"><text:span text:style-name="artikel_kop_label">Artikel</text:span> <text:span text:style-name="artikel_kop_nr">7</text:span> Inwerkingtreding </text:p>
            <text:p text:style-name="al">Dit besluit treedt direct in werking. Het beluit wordt bekend gemaakt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Mandaatbesluit subsidies Uitvoeringsregeling Programma Landelijk Gebied 2 en 3, 2022.</text:p>
          </text:section>
        </text:section>
        <text:section text:name="regeling-sluiting_id1-3-2-3" text:style-name="regeling-sluiting">
          <text:section text:name="ondertekening_id1-3-2-3-1">
            <text:p><text:span text:style-name="functie">Groningen, 17 me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2-05-01</meta:user-defined>
    <meta:user-defined meta:name="DC.source">Algemene wet bestuursrecht]|[1.0:c:BWBR0005537&amp;g=2022-05-01</meta:user-defined>
    <meta:user-defined meta:name="OVERHEIDop.referentienummer">K12484 </meta:user-defined>
    <meta:user-defined meta:name="DCTERMS.alternative">Mandaatbesluit subsidies Uitvoeringsregeling Programma Landelijk Gebied 2 en 3, 2022</meta:user-defined>
    <dc:language>nl</dc:language>
    <meta:user-defined meta:name="OVERHEIDop.locatietype/OVERHEIDop.gebiedsmarkering">Provincie</meta:user-defined>
    <meta:user-defined meta:name="DC.title">Mandaatbesluit subsidies Uitvoeringsregeling Programma Landelijk Gebied 2 en 3, 2022</meta:user-defined>
    <meta:user-defined meta:name="DCTERMS.W3CDTF/DCTERMS.available">2022-05-25</meta:user-defined>
    <meta:user-defined meta:name="DCTERMS.W3CDTF/OVERHEIDop.jaargang">2022</meta:user-defined>
    <meta:user-defined meta:name="OVERHEIDop.publicationIssue">6152</meta:user-defined>
    <meta:user-defined meta:name="OVERHEIDop.betreftRegeling">CVDR677059_1</meta:user-defined>
    <meta:user-defined meta:name="OVERHEIDop.PrbID/DC.identifier">prb-2022-6152</meta:user-defined>
    <meta:user-defined meta:name="xs:date/OVERHEIDop.startdatum">2022-05-26</meta:user-defined>
    <meta:user-defined meta:name="OVERHEIDop.versieInformatie"/>
  </office:meta>
</office:document-meta>
</file>