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rachterzijde Sint Joost, 2021-02929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16 december 2021</text:p>
            <text:p text:style-name="common-al">Locatie: Brachterzijde Sint Joost, kadastraal bekend gemeente Echt, sectie AD, nummer 1426</text:p>
            <text:p text:style-name="common-al">Zaaknummer: 2021-02929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15</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5</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5</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Brachterzijde Sint Joost, 2021-029297</meta:user-defined>
    <meta:user-defined meta:name="DCTERMS.W3CDTF/DCTERMS.available">2022-01-17</meta:user-defined>
    <meta:user-defined meta:name="DCTERMS.W3CDTF/OVERHEIDop.jaargang">2022</meta:user-defined>
    <meta:user-defined meta:name="OVERHEIDop.publicationIssue">615</meta:user-defined>
    <meta:user-defined meta:name="OVERHEIDop.PrbID/DC.identifier">prb-2022-615</meta:user-defined>
    <meta:user-defined meta:name="OVERHEIDop.versieInformatie"/>
  </office:meta>
</office:document-meta>
</file>