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TT Real Estate BV, Van Konijnenburgweg 54-56, 4612 PL te Bergen op Zoom, Z/153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2 een vergunning ingevolge artikel 2.7, tweede lid, van de Wet natuurbescherming hebben geweigerd (kenmerk: Z/153368-318793) aan BTT Real Estate BV, Geminiweg 51, 5015 BP te Tilburg, voor de oprichting van een industrieel bedrijf, voor de locatie Van Konijnenburgweg 54-56, 4612 PL te Bergen op Zoom, in de gemeente Bergen op Zoom.</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mei 2022 tot en met 5 jul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jul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36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36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TT Real Estate BV, Van Konijnenburgweg 54-56, 4612 PL te Bergen op Zoom, Z/153368</meta:user-defined>
    <meta:user-defined meta:name="OVERHEIDop.datumEindeReactietermijn">2022-07-05</meta:user-defined>
    <meta:user-defined meta:name="OVERHEIDop.terinzageleggingBG">https://www.brabant.nl/loket/vergunningen-meldingen-en-ontheffingen</meta:user-defined>
    <meta:user-defined meta:name="DCTERMS.W3CDTF/DCTERMS.available">2022-05-25</meta:user-defined>
    <meta:user-defined meta:name="DCTERMS.W3CDTF/OVERHEIDop.jaargang">2022</meta:user-defined>
    <meta:user-defined meta:name="OVERHEIDop.publicationIssue">6148</meta:user-defined>
    <meta:user-defined meta:name="OVERHEIDop.PrbID/DC.identifier">prb-2022-6148</meta:user-defined>
    <meta:user-defined meta:name="OVERHEIDop.versieInformatie"/>
  </office:meta>
</office:document-meta>
</file>