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eigerd in het kader van de Wet natuurbescherming voor de renovatie van de woningen gelegen aan de Statenkamer 1, 5, 7, 13 en 1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aanvraag voor een ontheffing <text:span text:style-name="nadrukondlijn">geweigerd</text:span> van De Alliantie voor de renovatie van de woningen gelegen aan de Statenkamer 1, 5, 7, 13 en 17 te Blaricum. </text:p>
            <text:p text:style-name="common-al">De aanvraag, het besluit en de bijbehorende stukken (zaaknummer OD.35550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550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55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geweigerd in het kader van de Wet natuurbescherming voor de renovatie van de woningen gelegen aan de Statenkamer 1, 5, 7, 13 en 17 te Blaricum</meta:user-defined>
    <meta:user-defined meta:name="DCTERMS.W3CDTF/DCTERMS.available">2022-05-25</meta:user-defined>
    <meta:user-defined meta:name="DCTERMS.W3CDTF/OVERHEIDop.jaargang">2022</meta:user-defined>
    <meta:user-defined meta:name="OVERHEIDop.externeBijlage">Ontheffing|exb-2022-29648</meta:user-defined>
    <meta:user-defined meta:name="OVERHEIDop.publicationIssue">6147</meta:user-defined>
    <meta:user-defined meta:name="OVERHEIDop.PrbID/DC.identifier">prb-2022-6147</meta:user-defined>
    <meta:user-defined meta:name="OVERHEIDop.versieInformatie"/>
  </office:meta>
</office:document-meta>
</file>