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Dick Tromplein,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immobiel die op grond van het Besluit Uniforme Saneringen zonder beschikking kan worden uitgevoerd. </text:p>
            <text:p text:style-name="common-al">Ontvangstdatum melding: 19 mei 2022</text:p>
            <text:p text:style-name="common-al">Zaaknummer: 11199458</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dit <text:a xlink:href="https://loket.odnzkg.nl/formulier/contactformulier/" xlink:type="simple">webformulier<text:span text:style-name="nadrukvet"/></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4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4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4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Busmelding, Bodem - Dick Tromplein, Hoofddorp</meta:user-defined>
    <meta:user-defined meta:name="DCTERMS.W3CDTF/DCTERMS.available">2022-05-25</meta:user-defined>
    <meta:user-defined meta:name="DCTERMS.W3CDTF/OVERHEIDop.jaargang">2022</meta:user-defined>
    <meta:user-defined meta:name="OVERHEIDop.publicationIssue">6146</meta:user-defined>
    <meta:user-defined meta:name="OVERHEIDop.PrbID/DC.identifier">prb-2022-6146</meta:user-defined>
    <meta:user-defined meta:name="OVERHEIDop.versieInformatie"/>
  </office:meta>
</office:document-meta>
</file>