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ing partiële herziening 2022 van inpassingsplan warmtetransportleiding Vlaardingen - Den Haag </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Provinciale Staten van Zuid-Holland op 18 mei 2022 een partiële herziening van het provinciaal inpassingsplan (PIP) Warmtetransportleiding Vlaardingen – Den Haag hebben vastgesteld.</text:p>
            <text:p text:style-name="common-al">
            <text:span text:style-name="nadrukcur">Partiële Herziening 2022</text:span>
          </text:p>
            <text:p text:style-name="common-al">Provinciale Staten hebben op 13 oktober 2021 het provinciaal inpassingsplan Warmtetransportleiding Vlaardingen – Den Haag met kenmerk NL.IMRO.9928.DOSx2019x0003043IP-VA01 vastgesteld inclusief het gelijknamige MER. In het kader van de beroepsprocedure tegen het vastgestelde inpassingsplan is geconstateerd dat het wenselijk is om het PIP op een tweetal onderdelen partieel te herzien:</text:p>
            <text:list text:style-name="id1-3-2-1-1-4">
              <text:list-item text:style-override="id1-3-2-1-1-4-1">
                <text:number>I.</text:number>
                <text:p text:style-name="al">Het perceel aan de Tripstraat in Den Haag met de dubbelbestemming ‘Leiding – Warmtetransportleiding’ en de aanduiding ‘specifieke vorm van bedrijf – WOS 2’ wordt uit het inpassingsplan geschrapt. Het vastgestelde inpassingsplan bevatte voor dit deel van de gemeente Den Haag twee opties voor een warmteoverdrachtstation (WOS): het perceel aan de Tripstraat en het perceel aan De Constant Rebecqueplein (ook bekend als de Uniper-locatie). Inmiddels is besloten dat het nieuwe WOS op de Uniper-locatie komt, zodat de bestemming en aanduiding voor een WOS op het perceel aan de Tripstraat kan vervallen. De herziening voorziet daarom in een aanpassing van de verbeelding en het schrappen van de regels, voor zover deze betrekking hebben op het perceel aan de Tripstraat.</text:p>
              </text:list-item>
              <text:list-item text:style-override="id1-3-2-1-1-4-2">
                <text:number>II.</text:number>
                <text:p text:style-name="al">De plangrens nabij de Middachtenweg in Den Haag is gecorrigeerd, zodat de bestemming “Leiding – Warmtetransportleiding’ ter plaatse van het verplaatste T-stuk en expansielus is geschrapt en de nieuwe, juiste locatie van de expansielus geheel binnen het plangebied valt. De verbeelding is hierop aangepast.</text:p>
              </text:list-item>
            </text:list>
            <text:p text:style-name="common-al">Bovenstaande onderdelen zijn opgenomen in de Partiële Herziening 2022. Deze aanpassingen leiden niet tot andere of nadeliger gevolgen dan die reeds staan beschreven in de toelichting van het vastgestelde inpassingsplan en de daarbij opgenomen onderzoeken. </text:p>
            <text:p text:style-name="common-al">
            <text:span text:style-name="nadrukcur">Stukken inzien?</text:span>
          </text:p>
            <text:p text:style-name="common-al">De partiële Herziening 2022 en de daarop betrekking hebbende stukken zijn met ingang van vrijdag 3 juni tot en met donderdag 14 juli 2022 digitaal te raadplegen op de landelijke website <text:a xlink:href="https://www.ruimtelijkeplannen.nl/viewer/view?planidn=NL.IMRO.9928.DOSx2019x0103043IP-VA01" xlink:type="simple"><text:span text:style-name="nadrukondlijn">https://www.ruimtelijkeplannen.nl/viewer/view?planidn=NL.IMRO.9928.DOSx2019x0103043IP-VA01</text:span></text:a> en via de provinciale planviewer: <text:a xlink:href="https://ruimtelijkeplannenzuidholland.nl/pip/NL.IMRO.9928.DOSx2019x0103043IP-VA01" xlink:type="simple"><text:span text:style-name="nadrukondlijn">https://ruimtelijkeplannenzuidholland.nl/pip/NL.IMRO.9928.DOSx2019x0103043IP-VA01</text:span></text:a> </text:p>
            <text:p text:style-name="common-al">In diezelfde periode liggen deze stukken ook ter inzage bij het Loket van de Provincie Zuid-Holland, Zuid-Hollandlaan 1, 2596 AW Den Haag. Om deze in te zien, kunt u een afspraak maken via 070 441 6863.</text:p>
            <text:p text:style-name="common-al">
            <text:span text:style-name="nadrukcur">Hoe kunt u beroep instellen?</text:span>
          </text:p>
            <text:p text:style-name="common-al">Tegen dit besluit kan een ieder, die een zienswijze heeft ingediend, beroep instellen. Verder staat beroep open voor belanghebbenden, die geen zienswijze hebben ingediend. Zij kunnen beroep instellen bij de Afdeling bestuursrechtspraak van de Raad van State, postbus 20019, 2500 EA, Den Haag. Het beroepschrift kan alleen worden gericht tegen de inhoud van de partiële herziening. Het beroepschrift moet voorts ondertekend zijn en voorzien van naam en adres, dagtekening en van de redenen en argumenten waarom er beroep wordt ingesteld. Omdat op he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 </text:p>
            <text:p text:style-name="common-al">Degenen die reeds beroep hebben ingesteld tegen het inpassingsplan Warmtetransportleiding Vlaardingen – Den Haag met kenmerk NL.IMRO.9928.DOSx2019x0003043IP-VA01 van 13 oktober 2021 hoeven niet opnieuw beroep in te stellen tegen de partiële Herziening 2022. Het beroep tegen het inpassingsplan wordt op grond van artikel 6:19 Awb geacht mede betrekking te hebben op de partiële Herziening 2022. De partiële Herziening 2022 zal onverwijld ter beschikking worden gesteld aan de Afdeling bestuursrechtspraak van de Raad van State. </text:p>
            <text:p text:style-name="common-al">Voor actuele informatie over het instellen van (digitaal) beroep, het indienen van een verzoek om voorlopige voorziening en griffierecht kunt u terecht op de website van de Raad van State (<text:a xlink:href="http://www.raadvanstate.nl" xlink:type="simple"><text:span text:style-name="nadrukondlijn">www.raadvanstate.nl</text:span></text:a>).</text:p>
            <text:p text:style-name="common-al">
            <text:span text:style-name="nadrukcur">Inwerkingtreding</text:span>
          </text:p>
            <text:p text:style-name="common-al">De herziening treedt in werking daags na afloop van de genoemde beroepstermijn. Het indienen van een beroepschrift schorst de inwerkingtreding van de herziening niet. Een belanghebbende met een spoedeisend belang die wil dat dit besluit niet in werking treedt, kan naast een beroepschrift ook een verzoek om voorlopige voorziening indienen bij de Voorzitter van de Afdeling bestuursrechtspraak van de Raad van State. In dat geval treden het besluit niet in werking voordat op het verzoek om voorlopige voorziening is beslist. </text:p>
            <text:p text:style-name="common-al">
            <text:span text:style-name="nadrukcur">Wilt u meer informatie?</text:span>
          </text:p>
            <text:p text:style-name="last-al">Voor meer informatie over de procedures voor het project WarmtelinQ en de rol van de provincie kunt u terecht op de website van de provincie Zuid-Holland <text:a xlink:href="https://www.zuid-holland.nl/onderwerpen/energie/warmtelinq-trace-vlaardingen-den-haag/" xlink:type="simple"><text:span text:style-name="nadrukondlijn">http://www.zuid-holland.nl/wlq-vlaardingen-denhaag</text:span></text:a>. Heeft u naar aanleiding daarvan nog vragen? Dan kunt u bellen met: 06 - 11 75 85 92. Informatie over het project WarmtelinQ zelf kunt u vinden op de website van WarmtelinQ: <text:a xlink:href="https://www.warmtelinq.nl" xlink:type="simple"><text:span text:style-name="nadrukondlijn">https://www.warmtelinq.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Vaststelling partiële herziening 2022 van inpassingsplan warmtetransportleiding Vlaardingen - Den Haag</meta:user-defined>
    <meta:user-defined meta:name="DCTERMS.W3CDTF/DCTERMS.available">2022-06-01</meta:user-defined>
    <meta:user-defined meta:name="DCTERMS.W3CDTF/OVERHEIDop.jaargang">2022</meta:user-defined>
    <meta:user-defined meta:name="OVERHEIDop.publicationIssue">6144</meta:user-defined>
    <meta:user-defined meta:name="OVERHEIDop.PrbID/DC.identifier">prb-2022-6144</meta:user-defined>
    <meta:user-defined meta:name="OVERHEIDop.versieInformatie"/>
  </office:meta>
</office:document-meta>
</file>