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oekstraat/Past. Oliviersstraat Gronsveld, 2021-0287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december 2021</text:p>
            <text:p text:style-name="common-al">Locatie: Broekstraat/Past. Oliviersstraat Gronsveld, kadastraal bekend gemeente Gronsveld, sectie B, nummers 3544 en 3750</text:p>
            <text:p text:style-name="common-al">Zaaknummer: 2021-02879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roekstraat/Past. Oliviersstraat Gronsveld, 2021-028794</meta:user-defined>
    <meta:user-defined meta:name="DCTERMS.W3CDTF/DCTERMS.available">2022-01-17</meta:user-defined>
    <meta:user-defined meta:name="DCTERMS.W3CDTF/OVERHEIDop.jaargang">2022</meta:user-defined>
    <meta:user-defined meta:name="OVERHEIDop.publicationIssue">614</meta:user-defined>
    <meta:user-defined meta:name="OVERHEIDop.PrbID/DC.identifier">prb-2022-614</meta:user-defined>
    <meta:user-defined meta:name="OVERHEIDop.versieInformatie"/>
  </office:meta>
</office:document-meta>
</file>