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de realisatie van dagopvang aan de Middenweg BP 1 en 6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van de Wet natuurbescherming een ontheffing verleend aan de Protestantse Diaconie Amsterdam voor de realisatie van dagopvang aan de Middenweg BP 1 en 6 te Amstelveen. De aanvraag ziet toe op de huismus.</text:p>
            <text:p text:style-name="common-al">De aanvraag, het besluit en de bijbehorende stukken (zaaknummer OD.359745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 Heeft u nog vragen? Neemt u dan contact op met de Omgevingsdienst Noord-Holland Noord (OD NHN) via 088-10 21 300. Wij verzoeken u hierbij het zaaknummer OD.35974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13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13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13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 OD.35974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heffing verleend in het kader van de Wet natuurbescherming voor de realisatie van dagopvang aan de Middenweg BP 1 en 6 te Amstelveen</meta:user-defined>
    <meta:user-defined meta:name="DCTERMS.W3CDTF/DCTERMS.available">2022-05-25</meta:user-defined>
    <meta:user-defined meta:name="DCTERMS.W3CDTF/OVERHEIDop.jaargang">2022</meta:user-defined>
    <meta:user-defined meta:name="OVERHEIDop.externeBijlage">Ontheffing|exb-2022-29637</meta:user-defined>
    <meta:user-defined meta:name="OVERHEIDop.publicationIssue">6139</meta:user-defined>
    <meta:user-defined meta:name="OVERHEIDop.PrbID/DC.identifier">prb-2022-6139</meta:user-defined>
    <meta:user-defined meta:name="OVERHEIDop.versieInformatie"/>
  </office:meta>
</office:document-meta>
</file>