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wetvergunning Leyhoeve Tilburg - Dokter Bloemenlaan 9 01 te Tilburg</text:p>
      <text:section text:name="zakelijke-mededeling_id1-3-2" text:style-name="zakelijke-mededeling">
        <text:section text:name="zakelijke-mededeling-tekst_id1-3-2-1" text:style-name="zakelijke-mededeling-tekst">
          <text:section text:name="tekst_id1-3-2-1-1" text:style-name="tekst">
            <text:p text:style-name="common-al">Woonlandschap de Leyhoeve</text:p>
            <text:p text:style-name="common-al">25 mei 2022, gemeente Tilburg</text:p>
            <text:p text:style-name="common-al">Gedeputeerde Staten van Noord-Brabant maken bekend dat zij van Woonlandschap de Leyhoeve een aanvraag voor een vergunning ingevolge de Waterwet hebben ontvangen. De aanvraag betreft een wijziging waterwetvergunning Leyhoeve Tilburg, voor de inrichting gelegen aan Dokter Bloemenlaan 9 01 te Tilburg.</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51668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ijziging waterwetvergunning Leyhoeve Tilburg - Dokter Bloemenlaan 9 01 te Tilburg</meta:user-defined>
    <meta:user-defined meta:name="DCTERMS.W3CDTF/DCTERMS.available">2022-05-25</meta:user-defined>
    <meta:user-defined meta:name="DCTERMS.W3CDTF/OVERHEIDop.jaargang">2022</meta:user-defined>
    <meta:user-defined meta:name="OVERHEIDop.publicationIssue">6136</meta:user-defined>
    <meta:user-defined meta:name="OVERHEIDop.PrbID/DC.identifier">prb-2022-6136</meta:user-defined>
    <meta:user-defined meta:name="OVERHEIDop.versieInformatie"/>
  </office:meta>
</office:document-meta>
</file>