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herontwikkeling van Hofwijk Noord aan de Oostzijde 300 en Pro Patriastraat 43 t/m 137 te Zaandam in de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Kan Houtverduurzaming B.V. </text:span>voor de herontwikkeling van Hofwijk Noord aan de <text:span text:style-name="nadrukvet">Oostzijde 300 en Pro Patriastraat 43 t/m 137 te Zaandam in de gemeente Zaanstad</text:span>. De aanvraag ziet toe op de gewone dwergvleermuis.</text:p>
            <text:p text:style-name="common-al">De aanvraag, het besluit en de bijbehorende stukken (zaaknummer OD.36810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810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OD.368107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Ontheffing verleend in het kader van de Wet natuurbescherming voor de herontwikkeling van Hofwijk Noord aan de Oostzijde 300 en Pro Patriastraat 43 t/m 137 te Zaandam in de gemeente Zaanstad</meta:user-defined>
    <meta:user-defined meta:name="DCTERMS.W3CDTF/DCTERMS.available">2022-05-25</meta:user-defined>
    <meta:user-defined meta:name="DCTERMS.W3CDTF/OVERHEIDop.jaargang">2022</meta:user-defined>
    <meta:user-defined meta:name="OVERHEIDop.externeBijlage">Ontheffing|exb-2022-29631</meta:user-defined>
    <meta:user-defined meta:name="OVERHEIDop.publicationIssue">6135</meta:user-defined>
    <meta:user-defined meta:name="OVERHEIDop.PrbID/DC.identifier">prb-2022-6135</meta:user-defined>
    <meta:user-defined meta:name="OVERHEIDop.versieInformatie"/>
  </office:meta>
</office:document-meta>
</file>