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wetvergunning Warm Hartje 2 Einhoven - Gerard Philipslaan te Eindhoven</text:p>
      <text:section text:name="zakelijke-mededeling_id1-3-2" text:style-name="zakelijke-mededeling">
        <text:section text:name="zakelijke-mededeling-tekst_id1-3-2-1" text:style-name="zakelijke-mededeling-tekst">
          <text:section text:name="tekst_id1-3-2-1-1" text:style-name="tekst">
            <text:p text:style-name="common-al">Warm Hartje 2 Einhoven</text:p>
            <text:p text:style-name="common-al">25 mei 2022, gemeente Eindhoven</text:p>
            <text:p text:style-name="common-al">Gedeputeerde Staten van Noord-Brabant maken bekend dat zij van Warm Hartje 2 Eindhoven een aanvraag voor een vergunning ingevolge de Waterwet hebben ontvangen. De aanvraag betreft eenwijziging waterwetvergunning Warm Hartje 2 Einhoven, voor de inrichting gelegen aan Gerard Philipslaan te Eindhov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51556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erceel</meta:user-defined>
    <meta:user-defined meta:name="DC.title">Aanvraag wijziging waterwetvergunning Warm Hartje 2 Einhoven - Gerard Philipslaan te Eindhoven</meta:user-defined>
    <meta:user-defined meta:name="DCTERMS.W3CDTF/DCTERMS.available">2022-05-25</meta:user-defined>
    <meta:user-defined meta:name="DCTERMS.W3CDTF/OVERHEIDop.jaargang">2022</meta:user-defined>
    <meta:user-defined meta:name="OVERHEIDop.publicationIssue">6133</meta:user-defined>
    <meta:user-defined meta:name="OVERHEIDop.PrbID/DC.identifier">prb-2022-6133</meta:user-defined>
    <meta:user-defined meta:name="OVERHEIDop.versieInformatie"/>
  </office:meta>
</office:document-meta>
</file>