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11 januari 2022 een melding in het kader van het Besluit uniforme saneringen (BUS) ontvangen voor de locatie Kommiezenlaan 9 te Schiedam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7154_9999114755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154</meta:user-defined>
    <meta:user-defined meta:name="DCTERMS.abstract">GS heeft melding ihkv BUS in de categorie immobiel ontvangen voor locatie Kommiezenlaan 9 Schiedam. Saneerder kan zonder tegenbericht vijf weken na ontvangst melding starten met sanering. </meta:user-defined>
    <dc:language>nl</dc:language>
    <meta:user-defined meta:name="OVERHEIDop.locatietype/OVERHEIDop.gebiedsmarkering">Adres</meta:user-defined>
    <meta:user-defined meta:name="DC.title">Kennisgeving besluit uniforme saner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613</meta:user-defined>
    <meta:user-defined meta:name="OVERHEIDop.PrbID/DC.identifier">prb-2022-613</meta:user-defined>
    <meta:user-defined meta:name="OVERHEIDop.versieInformatie"/>
  </office:meta>
</office:document-meta>
</file>