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 Wijziging Interim omgevingsverordening - kaartaanpassingen 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4 mei 2022 het ontwerp van de ‘Wijziging Interim omgevingsverordening - kaartaanpassingen 2022’ met planidn: NL.IMRO.9930.IOVwijzkaarten2022-on01 vastgesteld. Het ontwerp wordt ter inzage gelegd voor een inspraakprocedure. </text:p>
            <text:p text:style-name="tussenkopcur">
            <text:span text:style-name="nadrukvet">Inhoud Wijziging </text:span>
            <text:span text:style-name="nadrukvet">Interim omgevingsverordening</text:span>
          </text:p>
            <text:p text:style-name="common-al">Het ontwerp van de Wijziging Interim omgevingsverordening - kaartaanpassingen 2022 bevat wijzigingen en correcties die onder de bevoegdheid van Gedeputeerde Staten vallen. Het ontwerp bevat voornamelijk wijzigingen van de grenzen van het Natuur Netwerk Brabant en daaruit voortvloeiende aanpassingen van andere lagen. Deze wijzigingen hangen samen met de jaarlijkse aanpassing van het Natuurbeheerplan. Het merendeel betreft wijzigingen om ecologische redenen, soms gaat het om correcties. Alle wijzigingen zijn toegelicht in het Natuurbeheerplan. De tekst van het ontwerpbesluit voor het Natuurbeheerplan is daarom als bijlage bij de toelichting gevoegd. </text:p>
            <text:p text:style-name="common-al">Aangezien hierdoor een kaartaanpassingsproces loopt, is er ook gelegenheid om correcties en actualisaties mee te nemen voor andere onderdelen op de kaart van de Interim Omgevingsverordening (IOV). Deze komen naar voren bij de behandeling van bestemmingsplannen of vloeien voort uit vaststelling van andere besluiten, zoals een waterplan, of nieuwe gegevens. In dit ontwerp zijn ook een aantal aanpassingen opgenomen die voortkomen uit reacties van gemeenten op het ontwerp van de Omgevingsverordening, dat vorig jaar ter inzage heeft gelegen. Echter geen aanpassingen met betrekking tot het 'Bebouwd gebied'. Omdat dit een gebied betreft dat niet bestaat in de IOV, worden de verzoeken in een afzonderlijke ontwerp wijziging van de Omgevingsverordening opgenomen (ter inzage vanaf eind juni 2022). </text:p>
            <text:p text:style-name="common-al">In het ontwerp zijn alle onderdelen opgenomen waarop inspraak nodig is. Bij de vaststelling kunnen eventueel ambtshalve wijzigingen worden toegevoegd voor onderdelen waarop de inspraak op andere wijze verzekerd is geweest, of waarop inspraak niet aan de orde is. Te denken valt aan wettelijke verplichtingen om rijksbesluiten te verwerken in deze verordening of het verwerken van geldende bestemmingsplannen.</text:p>
            <text:p text:style-name="tussenkopcur">
            <text:span text:style-name="nadrukvet">Inhoud </text:span>
            <text:span text:style-name="nadrukvet">ontwerp</text:span>
            <text:span text:style-name="nadrukvet"> Natuurbeheerplan 2023</text:span>
          </text:p>
            <text:p text:style-name="common-al">Welk type natuur binnen de grenzen van het Natuur Netwerk Brabant (NNB) aanwezig is of moet worden gerealiseerd is in het Natuurbeheerplan opgenomen. De in het Natuurbeheerplan opgenomen natuurdoelen zijn van belang voor subsidiemogelijkheden. Het ontwerp-Natuurbeheerplan 2023 bevat besluiten over verzoeken om aanpassingen van de ambitiekaart en/of natuurbeheertypen door grondeigenaren en terreinbeheerders. De grenzen van het NNB in de Interim omgevingsverordening en het Natuurbeheerplan worden op elkaar afgestemd. Daarom staan grenswijzigingen uit de ontwerp-kaartaanpassing voor de Interim omgevingsverordening ook in het ontwerp-Natuurbeheerplan 2023.</text:p>
            <text:p text:style-name="tussenkopcur">
            <text:span text:style-name="nadrukvet">Beschikbaarheid en inzage</text:span>
          </text:p>
            <text:p text:style-name="common-al">U kunt met ingang van 28 mei 2022 het ontwerp van de Wijziging Interim omgevingsverordening - kaartaanpassingen 2022 raadplegen via:</text:p>
            <text:list text:style-name="id1-3-2-1-1-10">
              <text:list-item text:style-override="id1-3-2-1-1-10-1">
                <text:number>•</text:number>
                <text:p text:style-name="al">
                <text:a xlink:href="http://www.brabant.nl/IOVkaartaanpassingen" xlink:type="simple">
                  <text:span text:style-name="nadrukondlijn">De planviewer Noord-Brabant</text:span>
                </text:a>
              </text:p>
              </text:list-item>
              <text:list-item text:style-override="id1-3-2-1-1-10-2">
                <text:number>•</text:number>
                <text:p text:style-name="al">
                <text:a xlink:href="https://www.ruimtelijkeplannen.nl/?planidn=NL.IMRO.9930.IOVwijzkaarten2022-on01" xlink:type="simple">
                  <text:span text:style-name="nadrukondlijn">www.ruimtelijkeplannen.nl</text:span>
                </text:a>
              </text:p>
              </text:list-item>
            </text:list>
            <text:p text:style-name="common-al">U kunt de tekst van het ontwerp van het Natuurbeheerplan 2023 ook raadplegen via <text:a xlink:href="http://www.brabant.nl/natuurbeheerplan" xlink:type="simple"><text:span text:style-name="nadrukondlijn">www.brabant.nl/natuurbeheerplan</text:span></text:a>. Het kaartmateriaal van het Natuurbeheerplan met onder andere een verschillenkaart vindt u in een <text:a xlink:href="https://www.brabant.nl/NBPkaart" xlink:type="simple"><text:span text:style-name="nadrukondlijn">viewer</text:span></text:a>.</text:p>
            <text:p text:style-name="tussenkopcur">
            <text:span text:style-name="nadrukvet">Reactietermijn</text:span>
          </text:p>
            <text:p text:style-name="common-al">Het ontwerp van de wijziging van de Interim omgevingsverordening ligt met ingang van 28 mei ter inzage. Het indienen van een reactie is mogelijk tot en met 24 juni 2022.</text:p>
            <text:p text:style-name="tussenkopcur">
            <text:span text:style-name="nadrukvet">Reageren</text:span>
          </text:p>
            <text:p text:style-name="common-al">U reageert eenvoudig en direct via een reactieformulier op <text:a xlink:href="http://www.brabant.nl/IOVkaartaanpassingen" xlink:type="simple"><text:span text:style-name="nadrukondlijn">www.brabant.nl/IOVkaartaanpassingen</text:span></text:a>. </text:p>
            <text:p text:style-name="common-al">U vindt de reactieknop boven de kaart. U kunt uw reactie direct in het formulier intypen of bijvoorbeeld een Word-document met uw reactie als bijlage toevoegen. Wilt u reageren op een kaartonderdeel op een specifieke locatie? Zorg dan dat u die in het beeld heeft staan op het moment dat u de reactieknop gebruikt. Via een link in het formulier is dat beeld later bij de behandeling van uw reactie te zien en is het duidelijker wat u bedoelt. </text:p>
            <text:p text:style-name="common-al">U krijgt na verzending van uw inspraakreactie een pdf van het ingevulde formulier toegestuurd voor uw archief. Ook krijgt u na registratie van uw reactie automatisch een ontvangstbevestiging met het toegekende registratienummer. Het is dan niet nodig dezelfde brief ook per post in te sturen.</text:p>
            <text:p text:style-name="common-al">U kunt uw reactie ook schriftelijk inbrengen. Wij verzoeken u deze te richten aan Gedeputeerde Staten van Noord-Brabant, Postbus 90151, 5200 MC ’s-Hertogenbosch onder vermelding van: kaartaanpassingen 2022, C2297084. </text:p>
            <text:p text:style-name="last-al"/>
            <text:p text:style-name="tekst_bottom"/>
          </text:section>
        </text:section>
        <text:section text:name="zakelijke-mededeling-sluiting_id1-3-2-2" text:style-name="zakelijke-mededeling-sluiting">
          <text:section text:name="ondertekening_id1-3-2-2-1">
            <text:p><text:span text:style-name="functie">’s-Hertogenbosch, mei 2022</text:span></text:p>
            <text:p><text:span text:style-name="functie">Gedeputeerde Staten van Noord-Brabant</text:span></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2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2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2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wijzkaarten2022-on01</meta:user-defined>
    <meta:user-defined meta:name="OVERHEIDop.Plansoort/OVERHEIDop.plansoort">provinciale omgevingsverordening</meta:user-defined>
    <meta:user-defined meta:name="OVERHEIDop.referentienummer">C2297084</meta:user-defined>
    <dc:language>nl</dc:language>
    <meta:user-defined meta:name="OVERHEIDop.locatietype/OVERHEIDop.gebiedsmarkering">Provincie</meta:user-defined>
    <meta:user-defined meta:name="DC.title">Ontwerp Wijziging Interim omgevingsverordening - kaartaanpassingen 2022</meta:user-defined>
    <meta:user-defined meta:name="OVERHEIDop.datumEindeReactietermijn">2022-06-25</meta:user-defined>
    <meta:user-defined meta:name="OVERHEIDop.terinzageleggingBG">https://www.brabant.nl/iovkaartaanpassingen</meta:user-defined>
    <meta:user-defined meta:name="DCTERMS.W3CDTF/DCTERMS.available">2022-05-27</meta:user-defined>
    <meta:user-defined meta:name="DCTERMS.W3CDTF/OVERHEIDop.jaargang">2022</meta:user-defined>
    <meta:user-defined meta:name="OVERHEIDop.publicationIssue">6128</meta:user-defined>
    <meta:user-defined meta:name="OVERHEIDop.PrbID/DC.identifier">prb-2022-6128</meta:user-defined>
    <meta:user-defined meta:name="OVERHEIDop.versieInformatie"/>
  </office:meta>
</office:document-meta>
</file>