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ondersteuning maatschappelijke initiatieven voor Oekraïense vluchtelingen</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bij besluit van 31 maart 2022, nummer 2932668, op de begroting een bedrag van € 500.000 ter beschikking hebben gesteld onder de naam ‘Oekraïne Noodfonds’;</text:p>
            <text:p text:style-name="al"/>
            <text:p text:style-name="al">het wenselijk is om van dit budget een bedrag van € 100.000 aan te wenden voor het ondersteunen van maatschappelijke initiatieven in Flevoland die ten goede komen aan het welzijn en/of de participatie van Oekraïense vluchtelingen in Flevoland;</text:p>
            <text:p text:style-name="al"/>
            <text:p text:style-name="al">zij deze ondersteuning via subsidiering mogelijk willen maken;</text:p>
            <text:p text:style-name="al"/>
            <text:p text:style-name="al">de Algemene Subsidieverordening Flevoland 2012 een procedureel kader geeft voor het verstrekken van provinciale subsidies;</text:p>
            <text:p text:style-name="al"/>
            <text:p text:style-name="al">in deze Algemene Subsidieverordening Flevoland 2012 aan hen de bevoegdheid is toegekend om Nadere regels vast te stellen die onder meer betrekking hebben op de subsidiecriteria;</text:p>
            <text:p text:style-name="al"/>
            <text:p text:style-name="al">gelet op het bepaalde in artikel 2, tweede lid van de Algemene Subsidieverordening Flevoland 2012,</text:p>
            <text:p text:style-name="al"/>
            <text:p text:style-name="al">BESLUITEN:</text:p>
            <text:p text:style-name="al"/>
            <text:p text:style-name="al">Vast te stellen de volgende ‘Nadere regels ondersteuning maatschappelijke initiatieven voor Oekraïense vluchte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SF: Algemene Subsidieverordening Flevoland 2012;</text:p>
              </text:list-item>
              <text:list-item text:style-override="id1-3-2-2-1-3-2">
                <text:number>b.</text:number>
                <text:p text:style-name="al">Nadere regels: Nadere regels ondersteuning maatschappelijke initiatieven voor Oekraïense vluchtelingen;</text:p>
              </text:list-item>
              <text:list-item text:style-override="id1-3-2-2-1-3-3">
                <text:number>c.</text:number>
                <text:p text:style-name="al">Eenmalige subsidie: subsidie die incidenteel voor een bepaalde in tijd begrensde activiteit wordt verstrekt;</text:p>
              </text:list-item>
              <text:list-item text:style-override="id1-3-2-2-1-3-4">
                <text:number>d.</text:number>
                <text:p text:style-name="al">Subsidieplafond: het bedrag dat gedurende een bepaald tijdvak ten hoogste beschikbaar is voor de verstrekking van een eenmalige subsidie op grond van deze Nadere regels;</text:p>
              </text:list-item>
              <text:list-item text:style-override="id1-3-2-2-1-3-5">
                <text:number>e.</text:number>
                <text:p text:style-name="al">Maatschappelijk initiatief: activiteiten zonder winstoogmerk die bijdragen aan het welzijn en/of de participatie van Oekraïense vluchtelingen in Flevoland; </text:p>
              </text:list-item>
              <text:list-item text:style-override="id1-3-2-2-1-3-6">
                <text:number>f.</text:number>
                <text:p text:style-name="al">Samenwerkingsverband: samenwerking van een groep burgers en/of maatschappelijke organisaties;</text:p>
              </text:list-item>
              <text:list-item text:style-override="id1-3-2-2-1-3-7">
                <text:number>g.</text:number>
                <text:p text:style-name="al">Samenwerkingsverklaring: verklaring waarin alle deelnemers aangeven dat zij samenwerken bij de uitvoering van het maatschappelijk initiatief en waarin ze één deelnemer aanwijzen als penvoerder;</text:p>
              </text:list-item>
              <text:list-item text:style-override="id1-3-2-2-1-3-8">
                <text:number>h.</text:number>
                <text:p text:style-name="al">Penvoerder: degene die namens het samenwerkingsverband de aanvraag om subsidie indient en verantwoordelijk is voor de uitvoering van het maatschappelijk initiatief;</text:p>
              </text:list-item>
              <text:list-item text:style-override="id1-3-2-2-1-3-9">
                <text:number>i.</text:number>
                <text:p text:style-name="al">Rechtspersoon: publiekrechtelijke en privaatrechtelijke rechtspersonen;</text:p>
              </text:list-item>
              <text:list-item text:style-override="id1-3-2-2-1-3-10">
                <text:number>j.</text:number>
                <text:p text:style-name="al">Flever: Stichting Centrum voor Maatschappelijke Ontwikkeling Flevoland</text:p>
              </text:list-item>
            </text:list>
          </text:section>
          <text:section text:name="artikel_id1-3-2-2-2" text:style-name="artikel">
            <text:p text:style-name="artikel_kop_titel"><text:span text:style-name="artikel_kop_label">Artikel</text:span> <text:span text:style-name="artikel_kop_nr">2.</text:span> Doel Nadere regels</text:p>
            <text:p text:style-name="al">Het doel van deze Nadere regels is om maatschappelijke initiatieven mogelijk te maken die bijdragen aan het welzijn en/of de participatie van Oekraïense vluchtelingen in Flevoland.</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list text:style-name="id1-3-2-2-3-3">
              <text:list-item text:style-override="id1-3-2-2-3-3-1">
                <text:number>a.</text:number>
                <text:p text:style-name="al">een privaatrechtelijke rechtspersoon ; </text:p>
              </text:list-item>
              <text:list-item text:style-override="id1-3-2-2-3-3-2">
                <text:number>b.</text:number>
                <text:p text:style-name="al">een publiekrechtelijke rechtspersoon;</text:p>
              </text:list-item>
              <text:list-item text:style-override="id1-3-2-2-3-3-3">
                <text:number>c.</text:number>
                <text:p text:style-name="al">een kerk; </text:p>
              </text:list-item>
              <text:list-item text:style-override="id1-3-2-2-3-3-4">
                <text:number>d.</text:number>
                <text:p text:style-name="al">een samenwerkingsverband.</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activiteiten die zijn gericht op het bevorderen van het welzijn en/of de participatie van Oekraïense vluchtelingen in Flevoland.</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voor 2022 bedraagt € 100.000.</text:p>
              </text:list-item>
              <text:list-item text:style-override="id1-3-2-2-5-3">
                <text:number>2.</text:number>
                <text:p text:style-name="al">Gedeputeerde Staten stellen voor de daarop volgende jaren tijdig een subsidieplafond vast en maken dit bekend in het provinciaal blad.</text:p>
              </text:list-item>
            </text:list>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
                <text:number>1.</text:number>
                <text:p text:style-name="al">De hoogte van de subsidie bedraagt minimaal € 500 en:</text:p>
                <text:list text:style-name="id1-3-2-2-6-2-3">
                  <text:list-item text:style-override="id1-3-2-2-6-2-3-1">
                    <text:number>a.</text:number>
                    <text:p text:style-name="al">maximaal € 25.000 indien de aanvrager een privaatrechtelijk rechtspersoon, publiek-rechtelijk rechtspersoon of een kerk is;</text:p>
                  </text:list-item>
                  <text:list-item text:style-override="id1-3-2-2-6-2-3-2">
                    <text:number>b.</text:number>
                    <text:p text:style-name="al">maximaal € 5.000 indien de aanvrager een samenwerkingsverband van burgers is.</text:p>
                  </text:list-item>
                </text:list>
              </text:list-item>
              <text:list-item text:style-override="id1-3-2-2-6-3">
                <text:number>2.</text:number>
                <text:p text:style-name="al">Stapeling met subsidies afkomstig van andere subsidieregelingen is toegestaan.</text:p>
              </text:list-item>
            </text:list>
          </text:section>
          <text:section text:name="artikel_id1-3-2-2-7" text:style-name="artikel">
            <text:p text:style-name="artikel_kop_titel"><text:span text:style-name="artikel_kop_label">Artikel</text:span> <text:span text:style-name="artikel_kop_nr">7.</text:span> Subsidiecriteria</text:p>
            <text:p text:style-name="al">Subsidie wordt alleen verstrekt indien:</text:p>
            <text:list text:style-name="id1-3-2-2-7-3">
              <text:list-item text:style-override="id1-3-2-2-7-3-1">
                <text:number>a.</text:number>
                <text:p text:style-name="al">de activiteiten voor een groep Oekraïense vluchtelingen waarvoor subsidie wordt gevraagd aan een of meerdere van onderstaande criteria bijdragen:</text:p>
                <text:list text:style-name="id1-3-2-2-7-3-1-3">
                  <text:list-item text:style-override="id1-3-2-2-7-3-1-3-1">
                    <text:number>–</text:number>
                    <text:p text:style-name="al">het stimuleren dat Oekraïense vluchtelingen met elkaar in contact komen c.q. blijven;</text:p>
                  </text:list-item>
                  <text:list-item text:style-override="id1-3-2-2-7-3-1-3-2">
                    <text:number>–</text:number>
                    <text:p text:style-name="al">het bestrijden van eenzaamheid onder Oekraïense vluchtelingen;</text:p>
                  </text:list-item>
                  <text:list-item text:style-override="id1-3-2-2-7-3-1-3-3">
                    <text:number>–</text:number>
                    <text:p text:style-name="al">het geven van invulling aan de dag; </text:p>
                  </text:list-item>
                  <text:list-item text:style-override="id1-3-2-2-7-3-1-3-4">
                    <text:number>–</text:number>
                    <text:p text:style-name="al">het mogelijk maken en/of stimuleren dat Oekraïense vluchtelingen participeren in de Nederlandse samenleving; </text:p>
                  </text:list-item>
                </text:list>
              </text:list-item>
              <text:list-item text:style-override="id1-3-2-2-7-3-2">
                <text:number>b.</text:number>
                <text:p text:style-name="al">de activiteiten plaats vinden in Flevoland;</text:p>
              </text:list-item>
              <text:list-item text:style-override="id1-3-2-2-7-3-3">
                <text:number>c.</text:number>
                <text:p text:style-name="al">de kosten die voor het initiatief zijn begroot in verhouding staan tot bijdrage aan het welzijn en/of de participatie van de Oekraïense vluchtelingen;</text:p>
              </text:list-item>
              <text:list-item text:style-override="id1-3-2-2-7-3-4">
                <text:number>d.</text:number>
                <text:p text:style-name="al">de subsidiabele activiteiten uiterlijk negen maanden na het verstrekken van de subsidie zijn afgerond. </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geweigerd wanneer:</text:p>
            <text:list text:style-name="id1-3-2-2-8-3">
              <text:list-item text:style-override="id1-3-2-2-8-3-1">
                <text:number>a.</text:number>
                <text:p text:style-name="al">het subsidieplafond is bereikt;</text:p>
              </text:list-item>
              <text:list-item text:style-override="id1-3-2-2-8-3-2">
                <text:number>b.</text:number>
                <text:p text:style-name="al">niet wordt voldaan het gestelde in deze Nadere regels;</text:p>
              </text:list-item>
              <text:list-item text:style-override="id1-3-2-2-8-3-3">
                <text:number>c.</text:number>
                <text:p text:style-name="al">de activiteiten waarvoor subsidie wordt gevraagd behoren tot de reguliere werkzaamheden van de aanvrager en al vanuit een andere bron volledig worden gefinancierd;</text:p>
              </text:list-item>
              <text:list-item text:style-override="id1-3-2-2-8-3-4">
                <text:number>d.</text:number>
                <text:p text:style-name="al">de activiteiten onder de wettelijke taken van publiekrechtelijke rechtspersonen vallen.</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Gedeputeerde Staten kunnen een subsidie verstrekken voor kosten die redelijkerwijs als noodzakelijk kunnen worden beschouwd.</text:p>
          </text:section>
          <text:section text:name="artikel_id1-3-2-2-10" text:style-name="artikel">
            <text:p text:style-name="artikel_kop_titel"><text:span text:style-name="artikel_kop_label">Artikel</text:span> <text:span text:style-name="artikel_kop_nr">10.</text:span> Niet subsidiabele kosten</text:p>
            <text:p text:style-name="al">In aanvulling op het bepaalde in artikel 6 van de Algemene Subsidieverordening Flevoland 2012 zijn de volgende kosten niet subsidiabel:</text:p>
            <text:list text:style-name="id1-3-2-2-10-3">
              <text:list-item text:style-override="id1-3-2-2-10-3-1">
                <text:number>a.</text:number>
                <text:p text:style-name="al">kosten die worden doorbelast vanuit een andere instelling/onderneming, waarbij uit de gegevens van de KvK blijkt dat deze wordt bestuurd door één of meer dezelfde bestuursleden;</text:p>
              </text:list-item>
              <text:list-item text:style-override="id1-3-2-2-10-3-2">
                <text:number>b.</text:number>
                <text:p text:style-name="al">reguliere exploitatiekosten;</text:p>
              </text:list-item>
              <text:list-item text:style-override="id1-3-2-2-10-3-3">
                <text:number>c.</text:number>
                <text:p text:style-name="al">kosten die zijn gemaakt voordat een aanvraag om subsidie is ingediend;</text:p>
              </text:list-item>
              <text:list-item text:style-override="id1-3-2-2-10-3-4">
                <text:number>d.</text:number>
                <text:p text:style-name="al">kosten voor activiteiten waarvoor uit andere bronnen al dekking is gevonden; </text:p>
              </text:list-item>
              <text:list-item text:style-override="id1-3-2-2-10-3-5">
                <text:number>e.</text:number>
                <text:p text:style-name="al">kosten van (deel)activiteiten die plaatsvinden buiten Flevoland;</text:p>
              </text:list-item>
              <text:list-item text:style-override="id1-3-2-2-10-3-6">
                <text:number>f.</text:number>
                <text:p text:style-name="al">technische apparatuur zoals mobiele telefoons;</text:p>
              </text:list-item>
              <text:list-item text:style-override="id1-3-2-2-10-3-7">
                <text:number>g.</text:number>
                <text:p text:style-name="al">technische apparatuur zoals een tv, laptop, iPad, tablet of een spelcomputer wanneer die niet ten goede komen aan een groep Oekraïense vluchtelingen.</text:p>
              </text:list-item>
            </text:list>
          </text:section>
          <text:section text:name="artikel_id1-3-2-2-11" text:style-name="artikel">
            <text:p text:style-name="artikel_kop_titel"><text:span text:style-name="artikel_kop_label">Artikel</text:span> <text:span text:style-name="artikel_kop_nr">11.</text:span> Aanvraag en aanvraagtermijn</text:p>
            <text:list text:style-name="id1-3-2-2-11-2">
              <text:list-item text:style-override="id1-3-2-2-11-2">
                <text:number>1.</text:number>
                <text:p text:style-name="al">Een aanvraag om subsidie wordt voor het begin van de activiteiten of de periode waarvoor subsidie wordt gevraagd digitaal ingediend via het door Flever opgerichte meldpunt ‘Flevoland helpt Oekraïne’: <text:a xlink:href="https://flevolandhelptoekraine.nl" xlink:type="simple"><text:span text:style-name="nadrukondlijn">https://flevolandhelptoekraine.nl</text:span></text:a>. </text:p>
              </text:list-item>
              <text:list-item text:style-override="id1-3-2-2-11-3">
                <text:number>2.</text:number>
                <text:p text:style-name="al">De aanvraag is ondertekend door de daartoe bevoegde persoon.</text:p>
              </text:list-item>
              <text:list-item text:style-override="id1-3-2-2-11-4">
                <text:number>3.</text:number>
                <text:p text:style-name="al">Bij een aanvraag om subsidie overlegt de aanvrager de volgende gegevens:</text:p>
                <text:list text:style-name="id1-3-2-2-11-4-3">
                  <text:list-item text:style-override="id1-3-2-2-11-4-3-1">
                    <text:number>–</text:number>
                    <text:p text:style-name="al">een ingevuld en ondertekend digitaal aanvraagformulier dat bij het meldpunt ‘Flevoland helpt Oekraïne’: <text:a xlink:href="https://flevolandhelptoekraine.nl" xlink:type="simple"><text:span text:style-name="nadrukondlijn">https://flevolandhelptoekraine.nl</text:span></text:a>; beschikbaar is;</text:p>
                  </text:list-item>
                  <text:list-item text:style-override="id1-3-2-2-11-4-3-2">
                    <text:number>–</text:number>
                    <text:p text:style-name="al">een omschrijving van de activiteiten waarbij aangegeven wordt waar en wanneer deze plaatsvinden;</text:p>
                  </text:list-item>
                  <text:list-item text:style-override="id1-3-2-2-11-4-3-3">
                    <text:number>–</text:number>
                    <text:p text:style-name="al">wanneer sprake is van een samenwerkingsverband: een ondertekende samenwerkingsverklaring:</text:p>
                  </text:list-item>
                  <text:list-item text:style-override="id1-3-2-2-11-4-3-4">
                    <text:number>–</text:number>
                    <text:p text:style-name="al">een kopie bankafschrift of -pas;</text:p>
                  </text:list-item>
                  <text:list-item text:style-override="id1-3-2-2-11-4-3-5">
                    <text:number>–</text:number>
                    <text:p text:style-name="al">een begroting van inkomsten en uitgaven met betrekking tot de activiteiten waarvoor subsidie wordt gevraagd. De begroting bevat een opgave van bij andere bestuursorganen of private organisaties of personen aangevraagde subsidies of vergoedingen voor deze activiteiten en de stand van zaken daarvan.</text:p>
                  </text:list-item>
                </text:list>
              </text:list-item>
              <text:list-item text:style-override="id1-3-2-2-11-5">
                <text:number>4.</text:number>
                <text:p text:style-name="al">Aanvragen worden pas in behandeling worden genomen wanneer deze compleet zijn: dat wil zeggen voorzien van een aanvraagformulier dat ondertekend is door de daartoe bevoegde persoon, waarin alle gegevens zijn ingevuld en alle gevraagde bijlagen zijn bijgevoegd.</text:p>
              </text:list-item>
              <text:list-item text:style-override="id1-3-2-2-11-6">
                <text:number>5.</text:number>
                <text:p text:style-name="al">Wanneer een aanvraag niet compleet is, wordt de aanvrager door Flever in de gelegenheid gesteld om binnen een termijn van 14 dagen de ontbrekende gegevens in te dienen. </text:p>
              </text:list-item>
            </text:list>
          </text:section>
          <text:section text:name="artikel_id1-3-2-2-12" text:style-name="artikel">
            <text:p text:style-name="artikel_kop_titel"><text:span text:style-name="artikel_kop_label">Artikel</text:span> <text:span text:style-name="artikel_kop_nr">12.</text:span> Subsidieverplichting</text:p>
            <text:p text:style-name="al">In aanvulling op de verplichtingen genoemd in de Algemene Subsidieverordening Flevoland 2012 geldt voor de subsidieontvanger de verplichting dat materiële goederen, vanaf een bedrag van € 500, die zijn aangeschaft omdat zij noodzakelijk waren om de activiteiten waarvoor subsidie is toegekend te realiseren, na realisatie van deze activiteiten overgedragen moeten worden aan de provincie.</text:p>
          </text:section>
          <text:section text:name="artikel_id1-3-2-2-13" text:style-name="artikel">
            <text:p text:style-name="artikel_kop_titel"><text:span text:style-name="artikel_kop_label">Artikel</text:span> <text:span text:style-name="artikel_kop_nr">13.</text:span> Verantwoording</text:p>
            <text:p text:style-name="al">De subsidieontvanger moet ter verantwoording van de toegekende subsidie via het loket van de provincie <text:a xlink:href="https://www.flevoland.nl/loket/subsidies/subsidie-verantwoorden-gereedmelden/gereedmelden" xlink:type="simple"><text:span text:style-name="nadrukondlijn">https://www.flevoland.nl/loket/subsidies/subsidie-verantwoorden-gereedmelden/gereedmelden</text:span></text:a>:</text:p>
            <text:list text:style-name="id1-3-2-2-13-3">
              <text:list-item text:style-override="id1-3-2-2-13-3-1">
                <text:number>a.</text:number>
                <text:p text:style-name="al">aantonen dat de subsidiabele activiteiten zijn gerealiseerd. Dit kan door middel van een beknopt verslag en/of foto’s. Het beknopte verslag en/of de foto’s kunnen gebruikt worden voor plaatsing op het meldpunt <text:a xlink:href="https://flevolandhelptoekraine.nl" xlink:type="simple"><text:span text:style-name="nadrukondlijn">https://flevolandhelptoekraine.nl</text:span></text:a>;</text:p>
              </text:list-item>
              <text:list-item text:style-override="id1-3-2-2-13-3-2">
                <text:number>b.</text:number>
                <text:p text:style-name="al">wanneer met de toegekende subsidie ook materiele goederen vanaf een bedrag van € 500 zijn aangeschaft, melden dat deze materiele goederen niet meer nodig zijn, omdat de subsidiabele activiteiten zijn gerealiseerd.</text:p>
              </text:list-item>
            </text:list>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
                <text:number>1.</text:number>
                <text:p text:style-name="al">Aanvragen worden in volgorde van binnenkomst afgehandeld.</text:p>
              </text:list-item>
              <text:list-item text:style-override="id1-3-2-2-14-3">
                <text:number>2.</text:number>
                <text:p text:style-name="al">Wanneer een aanvraag niet compleet is, geldt als datum van binnenkomst de datum waarop de ontbrekende gegevens zijn ontvangen.</text:p>
              </text:list-item>
            </text:list>
          </text:section>
          <text:section text:name="artikel_id1-3-2-2-15" text:style-name="artikel">
            <text:p text:style-name="artikel_kop_titel"><text:span text:style-name="artikel_kop_label">Artikel</text:span> <text:span text:style-name="artikel_kop_nr">15.</text:span> Procedure beoordeling aanvraag</text:p>
            <text:list text:style-name="id1-3-2-2-15-2">
              <text:list-item text:style-override="id1-3-2-2-15-2">
                <text:number>1.</text:number>
                <text:p text:style-name="al">Wanneer er een aanvraag om subsidie is ingediend, beoordeelt Flever of deze compleet is. Indien dit het geval is toetst Flever of de aanvraag voldoet aan de Nadere regels en breng hierover schriftelijk advies uit aan Gedeputeerde Staten via <text:span text:style-name="nadrukondlijn">subsidieaanvragen@flevoland.nl</text:span>.</text:p>
              </text:list-item>
              <text:list-item text:style-override="id1-3-2-2-15-3">
                <text:number>2.</text:number>
                <text:p text:style-name="al">Wanneer een aanvraag om subsidie niet compleet is, stelt Flever de aanvrager in de gelegenheid om binnen een redelijke termijn de ontbrekende gegevens in te dienen. Wanneer dit niet tijdig gebeurt, meldt Flever dit via <text:span text:style-name="nadrukondlijn">subsidieaanvragen@flevoland.nl</text:span> aan Gedeputeerde Staten waarna Gedeputeerde Staten het besluit nemen om de aanvraag niet in behandeling te nemen.</text:p>
              </text:list-item>
              <text:list-item text:style-override="id1-3-2-2-15-4">
                <text:number>3.</text:number>
                <text:p text:style-name="al">Gedeputeerde Staten nemen na ontvangst van het advies van Flever een besluit op de ingediende aanvraag om subsidie.</text:p>
              </text:list-item>
              <text:list-item text:style-override="id1-3-2-2-15-5">
                <text:number>4.</text:number>
                <text:p text:style-name="al">De toegekende subsidie wordt direct vastgesteld. </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Gedeputeerde Staten kunnen, indien hiervoor naar hun oordeel dringende redenen zijn, gemotiveerd afwijken van deze nadere regels.</text:p>
          </text:section>
          <text:section text:name="artikel_id1-3-2-2-17" text:style-name="artikel">
            <text:p text:style-name="artikel_kop_titel"><text:span text:style-name="artikel_kop_label">Artikel</text:span> <text:span text:style-name="artikel_kop_nr">17.</text:span> Citeertitel</text:p>
            <text:p text:style-name="al">Deze nadere regels worden aangehaald als ‘Nadere regels ondersteuning maatschappelijke initiatieven voor Oekraïense vluchtelingen’.</text:p>
          </text:section>
          <text:section text:name="artikel_id1-3-2-2-18" text:style-name="artikel">
            <text:p text:style-name="artikel_kop_titel"><text:span text:style-name="artikel_kop_label">Artikel</text:span> <text:span text:style-name="artikel_kop_nr">18.</text:span> Inwerkingtreding en looptijd</text:p>
            <text:p text:style-name="al">Deze nadere regels treden in werking na publicatie op www.overheid.nl en worden ingetrokken bij besluit van Gedeputeerde Staten. </text:p>
          </text:section>
        </text:section>
        <text:section text:name="regeling-sluiting_id1-3-2-3" text:style-name="regeling-sluiting">
          <text:section text:name="ondertekening_id1-3-2-3-1">
            <text:p><text:span text:style-name="functie">Aldus besloten in de vergadering van Gedeputeerde Staten van 17 mei 2022,</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lgemene Subsidieverordening Flevoland 2012]|[https://lokaleregelgeving.overheid.nl/CVDR225449/2</meta:user-defined>
    <meta:user-defined meta:name="OVERHEIDop.referentienummer">2953989</meta:user-defined>
    <meta:user-defined meta:name="DCTERMS.alternative">Nadere regels ondersteuning maatschappelijke initiatieven voor Oekraïense vluchtelingen</meta:user-defined>
    <dc:language>nl</dc:language>
    <meta:user-defined meta:name="OVERHEIDop.locatietype/OVERHEIDop.gebiedsmarkering">Provincie</meta:user-defined>
    <meta:user-defined meta:name="DC.title">Nadere regels ondersteuning maatschappelijke initiatieven voor Oekraïense vluchtelingen</meta:user-defined>
    <meta:user-defined meta:name="DCTERMS.W3CDTF/DCTERMS.available">2022-05-25</meta:user-defined>
    <meta:user-defined meta:name="DCTERMS.W3CDTF/OVERHEIDop.jaargang">2022</meta:user-defined>
    <meta:user-defined meta:name="OVERHEIDop.publicationIssue">6126</meta:user-defined>
    <meta:user-defined meta:name="OVERHEIDop.betreftRegeling">CVDR677034_1</meta:user-defined>
    <meta:user-defined meta:name="xs:date/OVERHEIDop.startdatum">2022-05-26</meta:user-defined>
    <meta:user-defined meta:name="OVERHEIDop.PrbID/DC.identifier">prb-2022-6126</meta:user-defined>
    <meta:user-defined meta:name="OVERHEIDop.versieInformatie"/>
  </office:meta>
</office:document-meta>
</file>