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DDN01 K 2003 en K 1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2 ontvingen wij een aanvraag voor een ontheffing Wet Natuurbescherming houtopstanden voor de locatie DDN01 K 2003 en K 1024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</text:p>
            <text:p text:style-name="common-al">Desgewenst kunt u de documenten digitaal toegestuurd krijgen. U kunt hiervoor telefoonnummer 038 4998899 bellen. In het besluit kunt u lezen over de mogelijkheid voor het indienen van bezwaar. De termijn voor het indienen van bezwaar is gestart op 20 me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1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DN01 K 2003 en K 1024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DDN01 K 2003 en K 1024</meta:user-defined>
    <meta:user-defined meta:name="DCTERMS.W3CDTF/DCTERMS.available">2022-05-25</meta:user-defined>
    <meta:user-defined meta:name="DCTERMS.W3CDTF/OVERHEIDop.jaargang">2022</meta:user-defined>
    <meta:user-defined meta:name="OVERHEIDop.externeBijlage">Beschikking WNB Ontheffing compensatie uitstel ...|exb-2022-29590</meta:user-defined>
    <meta:user-defined meta:name="OVERHEIDop.publicationIssue">6124</meta:user-defined>
    <meta:user-defined meta:name="OVERHEIDop.PrbID/DC.identifier">prb-2022-6124</meta:user-defined>
    <meta:user-defined meta:name="OVERHEIDop.versieInformatie"/>
  </office:meta>
</office:document-meta>
</file>