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azenstraat 11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Hazenstraat 11 te Eersel.</text:p>
            <text:p text:style-name="common-al">23 mei 2022, Eersel.</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de Hazenstraat 11 te Eersel ter gelegenheid van een bruiloft. De ontbranding van het vuurwerk vindt plaats op 11 juni 2022 tussen 23.00 uur en 00.30 uur. De opbouw van het vuurwerk start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52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Hazenstraat 11 Eersel</meta:user-defined>
    <dc:language>nl</dc:language>
    <meta:user-defined meta:name="OVERHEIDop.locatietype/OVERHEIDop.gebiedsmarkering">Punt</meta:user-defined>
    <meta:user-defined meta:name="DC.title">Melding Vuurwerkbesluit - Hazenstraat 11 Eersel</meta:user-defined>
    <meta:user-defined meta:name="DCTERMS.W3CDTF/DCTERMS.available">2022-05-25</meta:user-defined>
    <meta:user-defined meta:name="DCTERMS.W3CDTF/OVERHEIDop.jaargang">2022</meta:user-defined>
    <meta:user-defined meta:name="OVERHEIDop.publicationIssue">6121</meta:user-defined>
    <meta:user-defined meta:name="OVERHEIDop.PrbID/DC.identifier">prb-2022-6121</meta:user-defined>
    <meta:user-defined meta:name="OVERHEIDop.versieInformatie"/>
  </office:meta>
</office:document-meta>
</file>