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ntwerpbesluit verlenen omgevingsvergunning (uitgebreide procedure), Gemeen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te verlenen op grond van de Wet algemene bepalingen omgevingsrecht (Wabo), aan de aanvrager: </text:p>
            <text:list text:style-name="id1-3-2-1-1-2">
              <text:list-item text:style-override="id1-3-2-1-1-2-1">
                <text:number>–</text:number>
                <text:p text:style-name="al">Gemeente Groningen - de heer J. van de Wal voor het bedrijfsmatig of in het kader van verzorging verschaffen van nachtverblijf aan meer dan 10 personen, op de locatie met de kadastrale gegevens sectie D, perceelnummer 867, kadastrale gemeente Noorddijk, burgerlijke gemeente Groningen - Sint Petersburgpark 9723 HM Groningen. </text:p>
              </text:list-item>
            </text:list>
            <text:p text:style-name="common-al">Inzage </text:p>
            <text:p text:style-name="common-al">Dit betekent dat wij een ontwerpbesluit ter inzage moeten leggen. Het ontwerpbesluit en bijbehorende stukken liggen vanaf dag na publicatie tot en met 6 weken later ter inzage op het provinciehuis in Groningen, Sint Jansstraat 4, 9712 JN Groningen. </text:p>
            <text:p text:style-name="common-al">Zienswijzen </text:p>
            <text:p text:style-name="common-al">Tijdens de terinzagelegging kan iedereen een schriftelijke of mondelinge zienswijze geven over dit ontwerpbesluit. Een schriftelijke zienswijze kunt u sturen aan het college van Gedeputeerde Staten, postbus 610, 9700 AP Groningen. Voor het geven van een mondelinge zienswijze vragen wij u om minimaal een week voor het einde van de terinzagelegging een afspraak te maken. Hiervoor kan contact worden opgenomen met het Loket VTH van de provincie Groningen, telefoonnummer (050) 316 46 10. </text:p>
            <text:p text:style-name="common-al">Beroep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58535</meta:user-defined>
    <dc:language>nl</dc:language>
    <meta:user-defined meta:name="OVERHEIDop.locatietype/OVERHEIDop.gebiedsmarkering">Weg</meta:user-defined>
    <meta:user-defined meta:name="DC.title">Ontwerpbesluit verlenen omgevingsvergunning (uitgebreide procedure), Gemeente Groningen</meta:user-defined>
    <meta:user-defined meta:name="DCTERMS.W3CDTF/DCTERMS.available">2022-05-25</meta:user-defined>
    <meta:user-defined meta:name="DCTERMS.W3CDTF/OVERHEIDop.jaargang">2022</meta:user-defined>
    <meta:user-defined meta:name="OVERHEIDop.externeBijlage">Het brandveilig in gebruik nemen van een bouwwerk |exb-2022-29572</meta:user-defined>
    <meta:user-defined meta:name="OVERHEIDop.publicationIssue">6117</meta:user-defined>
    <meta:user-defined meta:name="OVERHEIDop.PrbID/DC.identifier">prb-2022-6117</meta:user-defined>
    <meta:user-defined meta:name="OVERHEIDop.versieInformatie"/>
  </office:meta>
</office:document-meta>
</file>