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lenen omgevingsvergunning , A.G. Wildervankkanaal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de omgevingsvergunning voor de activiteit 'milieu' van Baggerdepot Zuidbroek, A.G. Wildervankkanaal te Zuidbroek ambtshalve te wijzigen.</text:p>
            <text:p text:style-name="common-al">Inzage </text:p>
            <text:p text:style-name="common-al">Dit betekent dat wij een ontwerpbesluit ter inzage moeten leggen. Het ontwerpbesluit ligt vanaf de dag na publicatie tot en met 6 weken later ter inzage in</text:p>
            <text:list text:style-name="id1-3-2-1-1-4">
              <text:list-item text:style-override="id1-3-2-1-1-4-1">
                <text:number>–</text:number>
                <text:p text:style-name="al"> het provinciehuis te Groningen, Sint Jansstraat 4, 9712 JN Groningen; </text:p>
              </text:list-item>
              <text:list-item text:style-override="id1-3-2-1-1-4-2">
                <text:number>–</text:number>
                <text:p text:style-name="al"> het gemeentehuis te Midden-Groningen, Gorecht-Oost 157, 9603 AE Hoogezand.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Groningen, Postbus 610, 9700 AP Groningen. Voor het geven van een mondelinge zienswijze vragen wij u om minimaal een week voor het einde van de terinzagelegging een afspraak te maken met provincie Groningen St Jansstraat 4, 9712 JN Groningen, telefoonnummer (050) 316 49 11.</text:p>
            <text:p text:style-name="common-al"> Beroep</text:p>
            <text:p text:style-name="common-al"> 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>Informatie</text:p>
            <text:p text:style-name="last-al"> 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78</meta:user-defined>
    <dc:language>nl</dc:language>
    <meta:user-defined meta:name="OVERHEIDop.locatietype/OVERHEIDop.gebiedsmarkering">Lijn</meta:user-defined>
    <meta:user-defined meta:name="DC.title">Ontwerpbesluit verlenen omgevingsvergunning , A.G. Wildervankkanaal te Zuidbroek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 -  A.G. Wildervankkanaal Zuidbroek |exb-2022-29568</meta:user-defined>
    <meta:user-defined meta:name="OVERHEIDop.publicationIssue">6114</meta:user-defined>
    <meta:user-defined meta:name="OVERHEIDop.PrbID/DC.identifier">prb-2022-6114</meta:user-defined>
    <meta:user-defined meta:name="OVERHEIDop.versieInformatie"/>
  </office:meta>
</office:document-meta>
</file>