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luit omgevingsvergunning (uitgebreide procedure), Winschot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en omgevingsvergunning (uitgebreide procedure), Winschoterweg 1 te Groningen</text:p>
            <text:p text:style-name="common-al">Gedeputeerde Staten van Groningen maken bekend dat zij voornemens zijn een omgevingsvergunning te verlenen op grond van de Wet algemene bepalingen omgevingsrecht (Wabo), aan: </text:p>
            <text:p text:style-name="common-al">Winschoterweg 1 te Groningen, 9723 CG, Afvalverwerking Stainkoeln B.V., voor het aanpassen van de lozingseis chloride, verruiming incidentele openingstijden en toepassen geurmaskering.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in: </text:p>
            <text:list text:style-name="id1-3-2-1-1-6">
              <text:list-item text:style-override="id1-3-2-1-1-6-1">
                <text:number>–</text:number>
                <text:p text:style-name="al"> het provinciehuis te Groningen, st. Jansstraat 4, 9712 JN Groningen</text:p>
              </text:list-item>
              <text:list-item text:style-override="id1-3-2-1-1-6-2">
                <text:number>–</text:number>
                <text:p text:style-name="al"> het gemeentehuis van Groningen 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Gedeputeerde Staten, Postbus 610, 9700 AP Groningen. Voor het geven van een mondelinge zienswijze vragen wij u om minimaal een week voor het einde van de terinzagelegging een afspraak te maken met provincie Groningen, telefoonnummer 050-3164911. </text:p>
            <text:p text:style-name="common-al">Beroep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int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8665</meta:user-defined>
    <dc:language>nl</dc:language>
    <meta:user-defined meta:name="OVERHEIDop.locatietype/OVERHEIDop.gebiedsmarkering">Adres</meta:user-defined>
    <meta:user-defined meta:name="DC.title">Ontwerpbesluit omgevingsvergunning (uitgebreide procedure), Winschoterweg 1 te Groningen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 - Winschoterweg 1 te Groningen |exb-2022-29567</meta:user-defined>
    <meta:user-defined meta:name="OVERHEIDop.publicationIssue">6113</meta:user-defined>
    <meta:user-defined meta:name="OVERHEIDop.PrbID/DC.identifier">prb-2022-6113</meta:user-defined>
    <meta:user-defined meta:name="OVERHEIDop.versieInformatie"/>
  </office:meta>
</office:document-meta>
</file>