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omgevingsvergunning, Fabriekslaan 12, Hoogkerk</text:p>
      <text:section text:name="zakelijke-mededeling_id1-3-2" text:style-name="zakelijke-mededeling">
        <text:section text:name="zakelijke-mededeling-tekst_id1-3-2-1" text:style-name="zakelijke-mededeling-tekst">
          <text:section text:name="tekst_id1-3-2-1-1" text:style-name="tekst">
            <text:p text:style-name="common-al"> Kennisgeving beschikking Wet algemene bepalingen omgevingsrecht</text:p>
            <text:p text:style-name="common-al"> Reguliere voorbereidingsprocedure</text:p>
            <text:p text:style-name="common-al">Gedeputeerde Staten van Groningen maken bekend dat zij de volgende omgevingsvergunning hebben verleend:</text:p>
            <text:p text:style-name="common-al"> Betreft: Cosun Beet Company Vierverlaten</text:p>
            <text:p text:style-name="common-al"> Locatie: Fabriekslaan 12, Hoogkerk</text:p>
            <text:p text:style-name="common-al">Activiteiten: het milieuneutraal veranderen of veranderen van de werking van een inrichting het bouwen van een bouwwerk (bouwlocatie Roderwolderdijk ong.)</text:p>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 Het bezwaarschrift moet worden gericht aan Gedeputeerde Staten van de provincie Groningen, Postbus 610, 9700 AP Groningen.</text:p>
            <text:p text:style-name="last-al"> De beschikking en de bijbehorende stukken zijn in te zien bij de gemeente Groningen en liggen gedurende deze periode ter inzage in het provinciehuis van Groningen. De beschikking en de bijbehorende stukken zijn elke werkdag in te zien tijdens kantooruren. De beschikking Wabo kan ook worden ingezien op de website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11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1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1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61469</meta:user-defined>
    <dc:language>nl</dc:language>
    <meta:user-defined meta:name="OVERHEIDop.locatietype/OVERHEIDop.gebiedsmarkering">Adres</meta:user-defined>
    <meta:user-defined meta:name="DC.title">Besluit omgevingsvergunning, Fabriekslaan 12, Hoogkerk</meta:user-defined>
    <meta:user-defined meta:name="DCTERMS.W3CDTF/DCTERMS.available">2022-05-25</meta:user-defined>
    <meta:user-defined meta:name="DCTERMS.W3CDTF/OVERHEIDop.jaargang">2022</meta:user-defined>
    <meta:user-defined meta:name="OVERHEIDop.externeBijlage">besluit Fabriekslaan 12_ Hoogkerk |exb-2022-29562</meta:user-defined>
    <meta:user-defined meta:name="OVERHEIDop.publicationIssue">6110</meta:user-defined>
    <meta:user-defined meta:name="OVERHEIDop.PrbID/DC.identifier">prb-2022-6110</meta:user-defined>
    <meta:user-defined meta:name="OVERHEIDop.versieInformatie"/>
  </office:meta>
</office:document-meta>
</file>