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Ravensewetering 1 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mei 2022 een melding in het kader van het vuurwerkbesluit ontvangen van Vuurwerkevents te Enschede. De melding heeft betrekking op Melding vuurwerk ontbranding 27-05-2022 Feest Q-Music aan de Ravensewetering 1 te Nieuwegein en heeft zaakkenmerk Z/22/72026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9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Ravensewetering 1 te Nieuwegein</meta:user-defined>
    <meta:user-defined meta:name="DCTERMS.W3CDTF/DCTERMS.available">2022-05-24</meta:user-defined>
    <meta:user-defined meta:name="DCTERMS.W3CDTF/OVERHEIDop.jaargang">2022</meta:user-defined>
    <meta:user-defined meta:name="OVERHEIDop.publicationIssue">6097</meta:user-defined>
    <meta:user-defined meta:name="OVERHEIDop.PrbID/DC.identifier">prb-2022-6097</meta:user-defined>
    <meta:user-defined meta:name="OVERHEIDop.versieInformatie"/>
  </office:meta>
</office:document-meta>
</file>