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orbertijnenstraat Geleen, 2022-0207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5 april 2022</text:p>
            <text:p text:style-name="common-al">Locatie: Norbertijnenstraat Geleen, kadastraal bekend gemeente Sittard-Geleen, sectie B, nummers 7031 en 7114</text:p>
            <text:p text:style-name="common-al">Zaaknummer: 2022-02077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9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Norbertijnenstraat Geleen, 2022-020777</meta:user-defined>
    <meta:user-defined meta:name="DCTERMS.W3CDTF/DCTERMS.available">2022-05-24</meta:user-defined>
    <meta:user-defined meta:name="DCTERMS.W3CDTF/OVERHEIDop.jaargang">2022</meta:user-defined>
    <meta:user-defined meta:name="OVERHEIDop.publicationIssue">6096</meta:user-defined>
    <meta:user-defined meta:name="OVERHEIDop.PrbID/DC.identifier">prb-2022-6096</meta:user-defined>
    <meta:user-defined meta:name="OVERHEIDop.versieInformatie"/>
  </office:meta>
</office:document-meta>
</file>