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eladingstraat Roermond, 2022-0206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2</text:p>
            <text:p text:style-name="common-al">Locatie: Veeladingstraat Roermond, kadastraal bekend gemeente Roermond, sectie B, nummer 7094</text:p>
            <text:p text:style-name="common-al">Zaaknummer: 2022-0206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eladingstraat Roermond, 2022-020636</meta:user-defined>
    <meta:user-defined meta:name="DCTERMS.W3CDTF/DCTERMS.available">2022-05-24</meta:user-defined>
    <meta:user-defined meta:name="DCTERMS.W3CDTF/OVERHEIDop.jaargang">2022</meta:user-defined>
    <meta:user-defined meta:name="OVERHEIDop.publicationIssue">6095</meta:user-defined>
    <meta:user-defined meta:name="OVERHEIDop.PrbID/DC.identifier">prb-2022-6095</meta:user-defined>
    <meta:user-defined meta:name="OVERHEIDop.versieInformatie"/>
  </office:meta>
</office:document-meta>
</file>